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4F000000EDB5D90B9A5EBC0163.gif" manifest:media-type="image/gi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03in" fo:margin-top="0in" fo:margin-bottom="0in" table:align="center"/>
    </style:style>
    <style:style style:name="Table1.A" style:family="table-column">
      <style:table-column-properties style:column-width="1.4569in"/>
    </style:style>
    <style:style style:name="Table1.B" style:family="table-column">
      <style:table-column-properties style:column-width="1.7896in"/>
    </style:style>
    <style:style style:name="Table1.C" style:family="table-column">
      <style:table-column-properties style:column-width="1.5889in"/>
    </style:style>
    <style:style style:name="Table1.D" style:family="table-column">
      <style:table-column-properties style:column-width="1.8542in"/>
    </style:style>
    <style:style style:name="Table1.1" style:family="table-row">
      <style:table-row-properties style:min-row-height="0.6049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6104in" fo:keep-together="auto"/>
    </style:style>
    <style:style style:name="Table1.3" style:family="table-row">
      <style:table-row-properties style:min-row-height="0.6063in" fo:keep-together="auto"/>
    </style:style>
    <style:style style:name="Table1.4" style:family="table-row">
      <style:table-row-properties style:min-row-height="1.3069in" fo:keep-together="auto"/>
    </style:style>
    <style:style style:name="Table1.5" style:family="table-row">
      <style:table-row-properties style:min-row-height="0.6083in" fo:keep-together="auto"/>
    </style:style>
    <style:style style:name="Table1.6" style:family="table-row">
      <style:table-row-properties style:min-row-height="1.55in" fo:keep-together="auto"/>
    </style:style>
    <style:style style:name="Table2" style:family="table">
      <style:table-properties style:width="6.6153in" fo:margin-top="0in" fo:margin-bottom="0in" table:align="center"/>
    </style:style>
    <style:style style:name="Table2.A" style:family="table-column">
      <style:table-column-properties style:column-width="1.4958in"/>
    </style:style>
    <style:style style:name="Table2.B" style:family="table-column">
      <style:table-column-properties style:column-width="5.1188in"/>
    </style:style>
    <style:style style:name="Table2.1" style:family="table-row">
      <style:table-row-properties style:min-row-height="0.7854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2" style:family="table-row">
      <style:table-row-properties style:min-row-height="1.766in" fo:keep-together="auto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text-properties style:font-name="Arial" fo:font-size="5pt" style:font-name-asian="Arial1" style:font-size-asian="5pt" style:font-name-complex="Arial1" style:font-size-complex="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margin-top="0in" fo:margin-bottom="0.0835in" loext:contextual-spacing="false" fo:line-height="150%" fo:text-align="center" style:justify-single-word="false" style:page-number="1"/>
    </style:style>
    <style:style style:name="P9" style:family="paragraph" style:parent-style-name="Standard">
      <style:paragraph-properties fo:margin-left="0in" fo:margin-right="0in" fo:text-align="justify" style:justify-single-word="false" fo:text-indent="0.05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0417in" style:auto-text-indent="false"/>
    </style:style>
    <style:style style:name="P11" style:family="paragraph" style:parent-style-name="Standard">
      <style:paragraph-properties fo:margin-left="0.1665in" fo:margin-right="0in" fo:text-align="justify" style:justify-single-word="false" fo:text-indent="-0.1665in" style:auto-text-indent="false"/>
    </style:style>
    <style:style style:name="P12" style:family="paragraph" style:parent-style-name="Standard">
      <style:paragraph-properties fo:margin-left="0in" fo:margin-right="0.1665in" fo:text-indent="0in" style:auto-text-indent="false"/>
    </style:style>
    <style:style style:name="P13" style:family="paragraph" style:parent-style-name="Standard">
      <style:paragraph-properties fo:margin-left="0in" fo:margin-right="0.1665in" fo:text-indent="0in" style:auto-text-indent="false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1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fo:color="#000000" style:font-name="Arial" style:font-name-asian="Arial1" style:font-name-complex="Arial1"/>
    </style:style>
    <style:style style:name="T5" style:family="text">
      <style:text-properties style:font-name="DFKai-SB" style:font-name-asian="DFKai-SB1" style:font-name-complex="DFKai-SB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2021 KPMG暑期工讀計劃申請表(校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學校</text:span></text:p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"><text:span text:style-name="T2">中文姓名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2">英文姓名（拼音）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1"><text:span text:style-name="T2">國籍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2">系 <text:s text:c="2"/>所/年 <text:s text:c="2"/>級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P1"><text:span text:style-name="T2">檢附資料</text:span></text:p>
            <text:p text:style-name="P1"><text:span text:style-name="T2">（請依序排列）</text:span></text:p>
          </table:table-cell>
          <table:table-cell table:style-name="Table1.A1" table:number-columns-spanned="3" office:value-type="string">
            <text:p text:style-name="P9"><text:span text:style-name="T2">□ 1.此份申請表</text:span></text:p>
            <text:p text:style-name="P9"><text:span text:style-name="T2">□ 2.履歷表、自傳</text:span></text:p>
            <text:p text:style-name="P9"><text:bookmark text:name="_gjdgxs"/><text:span text:style-name="T2">□ 3.</text:span><text:span text:style-name="T4">成績單</text:span><text:span text:style-name="T2">影本或正本（含大學、研究所）</text:span></text:p>
            <text:p text:style-name="P9"><text:span text:style-name="T2">□ 4.英文檢定成績單</text:span></text:p>
            <text:p text:style-name="P10"><text:span text:style-name="T3">備註：若為碩士班同學，請提供大學畢業證書影本。</text:span>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1"><text:span text:style-name="T2">工讀地點</text:span></text:p>
          </table:table-cell>
          <table:table-cell table:style-name="Table1.A1" table:number-columns-spanned="3" office:value-type="string">
            <text:p text:style-name="Standard"><text:span text:style-name="T2">台北所</text:span></text:p>
          </table:table-cell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P6"><text:span text:style-name="T3">本人同意授權KPMG台灣所基於人力資源管理相關業務上之目的，得於符合個人資料保護相關法令之規定範圍內進行蒐集、處理、使用本人所提供之個人資料。</text:span></text:p>
            <text:p text:style-name="P6"><text:span text:style-name="T3">以上如有疑義請與KPMG人力資源組聯繫(電話：02-8101-6666 分機02000)</text:span></text:p>
            <text:p text:style-name="P4"/>
            <text:p text:style-name="P7"><text:span text:style-name="T2">申請者簽</text:span><text:span text:style-name="T5">名：</text:span><text:span text:style-name="T2">__________ 日期：_________</text:span></text:p>
          </table:table-cell>
          <table:covered-table-cell/>
          <table:covered-table-cell/>
          <table:covered-table-cell/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2">學校系辦註記欄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2">
          <table:table-cell table:style-name="Table2.A1" office:value-type="string">
            <text:p text:style-name="P1"><text:span text:style-name="T2">系主任推薦欄</text:span></text:p>
          </table:table-cell>
          <table:table-cell table:style-name="Table2.B2" office:value-type="string">
            <text:p text:style-name="P12"><text:span text:style-name="T2">推薦原因：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7"><text:span text:style-name="T2">系主任簽名：__________ 日期：_________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gif" text:anchor-type="as-char" svg:width="0.5992in" svg:height="0.2402in" draw:z-index="0"><draw:image xlink:href="Pictures/100002000000024F000000EDB5D90B9A5EBC0163.gif" xlink:type="simple" xlink:show="embed" xlink:actuate="onLoad" loext:mime-type="image/gif"/><svg:desc>C:\Users\fwu1\Desktop\KPMG圖檔\LOGO\KPMG_logo.gif</svg:desc></draw:frame><text:span text:style-name="MT1">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3" meta:word-count="251" meta:character-count="333" meta:non-whitespace-character-count="317"/>
    <meta:generator>LibreOfficeDev/6.0.5.2$Linux_X86_64 LibreOffice_project/</meta:generator>
  </office:meta>
</office:document-meta>
</file>