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3752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752in" style:auto-text-indent="false" fo:padding="0in" fo:border="none" fo:keep-with-next="auto"/>
    </style:style>
    <style:style style:name="P9" style:family="paragraph" style:parent-style-name="Standard">
      <style:paragraph-properties fo:margin-left="0.0835in" fo:margin-right="0in" fo:margin-top="0in" fo:margin-bottom="0in" loext:contextual-spacing="false" fo:line-height="100%" fo:text-align="end" style:justify-single-word="false" fo:keep-together="auto" fo:orphans="0" fo:widows="0" fo:text-indent="1.334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.0835in" fo:margin-right="0in" fo:margin-top="0in" fo:margin-bottom="0in" loext:contextual-spacing="false" fo:line-height="100%" fo:text-align="end" style:justify-single-word="false" fo:keep-together="auto" fo:orphans="0" fo:widows="0" fo:text-indent="1.3346in" style:auto-text-indent="false" fo:padding="0in" fo:border="none" fo:keep-with-next="auto"/>
    </style:style>
    <style:style style:name="P11" style:family="paragraph" style:parent-style-name="Standard">
      <style:paragraph-properties fo:margin-left="0.0835in" fo:margin-right="-0.0008in" fo:margin-top="0in" fo:margin-bottom="0in" loext:contextual-spacing="false" fo:line-height="100%" fo:text-align="start" style:justify-single-word="false" fo:keep-together="auto" fo:orphans="0" fo:widows="0" fo:text-indent="0.0146in" style:auto-text-indent="false" fo:padding="0in" fo:border="none" fo:keep-with-next="auto">
        <style:tab-stops>
          <style:tab-stop style:position="4.922in"/>
        </style:tab-stops>
      </style:paragraph-properties>
    </style:style>
    <style:style style:name="P12" style:family="paragraph" style:parent-style-name="Standard">
      <style:paragraph-properties fo:margin-left="0.0835in" fo:margin-right="0in" fo:margin-top="0in" fo:margin-bottom="0in" loext:contextual-spacing="false" fo:line-height="100%" fo:text-align="end" style:justify-single-word="false" fo:keep-together="auto" fo:orphans="0" fo:widows="0" fo:text-indent="-0.0835in" style:auto-text-indent="false" fo:padding="0in" fo:border="none" fo:keep-with-next="auto"/>
    </style:style>
    <style:style style:name="P13" style:family="paragraph" style:parent-style-name="Standard">
      <style:paragraph-properties fo:margin-left="0.125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13.5pt" fo:font-style="normal" style:text-underline-style="solid" style:text-underline-width="auto" style:text-underline-color="font-color" fo:font-weight="normal" style:font-name-asian="Times New Roman1" style:font-size-asian="13.5pt" style:font-style-asian="normal" style:font-weight-asian="normal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師大會計學系100年系友回娘家活動</text:span></text:p>
      <text:p text:style-name="P4"/>
      <text:p text:style-name="P1"><text:span text:style-name="T5">各位親愛的系友們 大家好：</text:span></text:p>
      <text:p text:style-name="P5"/>
      <text:p text:style-name="P7"><text:span text:style-name="T6">時間過得真快，轉眼間，我們的母系-國立彰化師範大學會計學</text:span><text:span text:style-name="T3">系成立已經滿11周年。從當年成立時的蓽路藍縷，到現今的成長茁壯。系上在這幾年逐步充實了軟、硬體設施，增聘了好幾位優秀的會計博士教師，增強了師資陣容，讓系上同學能在最佳的讀書環境中，獲取會計專業知識。</text:span></text:p>
      <text:p text:style-name="P8"><text:span text:style-name="T3">為了能密切地聯絡系友的情誼，並且讓畢業的系友能隨時瞭解系上的活動與動態，特於會計學系的網頁(網址為：http://acc.ncue.edu.tw/)中，成立系友會專區，不定期公佈相關活動訊息，請大家有空能踴躍上網查詢。</text:span></text:p>
      <text:p text:style-name="P7"><text:span text:style-name="T3">系友會將於100年9月17日(星期六)舉辦系友回娘家活動，誠摯地邀請大家一起回來看看學校、跟系上老師及學弟妹們聊聊天，也再重遊一次懷念中的「寶山校區」。您將會發現有許多的不一樣，當然，您所懷念的部份也都還在喔。</text:span></text:p>
      <text:p text:style-name="P8"><text:span text:style-name="T6">為了能夠充分地掌握參加的人數，以便系上能為您準備場地及餐點，請您務必於</text:span><text:span text:style-name="T3">100年9月2日(星期五)之前，將報名表以郵寄或E-mail方式寄回，郵寄地址為「500彰化市師大路2號 <text:s/>國立彰化師範大學會計學系」；E-mail帳號為「</text:span><text:a xlink:type="simple" xlink:href="https://cc.ncue.edu.tw/cgi-bin/openwebmail/openwebmail-send.pl?sessionid=jvi*-session-0.345069123272882&amp;folder=INBOX&amp;page=1&amp;sort=date&amp;keyword=&amp;searchtype=subject&amp;action=composemessage&amp;message_id=%3CCAL5amNg5rwBhKh2%3D8Pd%2Bf9kGC93KhQ%2Bw%2BGKh02yq43Gve0byCQ%40mail.gmail.com%3E&amp;compose_caller=read&amp;to=accalumnus@gmail.com" text:style-name="ListLabel_20_1" text:visited-style-name="ListLabel_20_1"><text:span text:style-name="T7">accalumnus@gmail.com</text:span></text:a><text:span text:style-name="T3">」。</text:span></text:p>
      <text:p text:style-name="P5"/>
      <text:p text:style-name="P2"><text:span text:style-name="T4">會計學系 <text:s/>楊昌田 主任</text:span></text:p>
      <text:p text:style-name="P2"><text:span text:style-name="T5">敬邀</text:span></text:p>
      <text:p text:style-name="P9"/>
      <text:p text:style-name="P11"><text:span text:style-name="T4"><text:s text:c="58"/>聯絡人 <text:s text:c="3"/>陳瑞斌 老師</text:span></text:p>
      <text:p text:style-name="P10"><text:span text:style-name="T4">(jvi@cc.ncue.edu.tw)</text:span></text:p>
      <text:p text:style-name="P12"><text:span text:style-name="T3">------------------------------------------------------------------------------------------------------------------------</text:span></text:p>
      <text:p text:style-name="P13"><text:span text:style-name="T1">報 <text:s/>名 <text:s/>表</text:span></text:p>
      <text:p text:style-name="P3"><text:span text:style-name="T3">姓 <text:s text:c="3"/>名：</text:span></text:p>
      <text:p text:style-name="P3"><text:span text:style-name="T3">畢業年度： <text:s text:c="7"/>年 <text:s/></text:span><text:span text:style-name="T6">□</text:span><text:span text:style-name="T3">大學部 </text:span><text:span text:style-name="T6">□</text:span><text:span text:style-name="T3">碩士班 <text:s/>畢業</text:span></text:p>
      <text:p text:style-name="P3"><text:span text:style-name="T3">手 <text:s text:c="3"/>機：</text:span></text:p>
      <text:p text:style-name="P3"><text:span text:style-name="T3">E-mail：</text:span></text:p>
      <text:p text:style-name="P3"><text:span text:style-name="T3">午 <text:s text:c="3"/>餐：</text:span><text:span text:style-name="T6">□葷 <text:s/>□素</text:span></text:p>
      <text:p text:style-name="P3"><text:span text:style-name="T3">交通方式：</text:span><text:span text:style-name="T6">□高鐵 <text:s/>□台鐵 <text:s/>□客運 <text:s/>□自行開車 <text:s/>□其他</text:span></text:p>
      <text:p text:style-name="P1"><text:span text:style-name="T6">是否需系上於高鐵烏日站或彰化火車站提供交通車支援：□是 <text:s/>□高鐵烏日站 □彰化火車站</text:span></text:p>
      <text:p text:style-name="P1"><text:span text:style-name="T6"><text:s text:c="49"/>□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561" meta:character-count="926" meta:non-whitespace-character-count="766"/>
    <meta:generator>LibreOfficeDev/6.0.5.2$Linux_X86_64 LibreOffice_project/</meta:generator>
  </office:meta>
</office:document-meta>
</file>