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2.8729in"/>
    </style:style>
    <style:style style:name="TableColumn8" style:family="table-column">
      <style:table-column-properties style:column-width="0.5722in"/>
    </style:style>
    <style:style style:name="TableColumn9" style:family="table-column">
      <style:table-column-properties style:column-width="0.1152in"/>
    </style:style>
    <style:style style:name="TableColumn10" style:family="table-column">
      <style:table-column-properties style:column-width="2.8659in"/>
    </style:style>
    <style:style style:name="Table5" style:family="table">
      <style:table-properties style:width="7.5395in" fo:margin-left="0in" table:align="center"/>
    </style:style>
    <style:style style:name="TableRow11" style:family="table-row">
      <style:table-row-properties style:min-row-height="0.7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start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150%"/>
    </style:style>
    <style:style style:name="T2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150%"/>
    </style:style>
    <style:style style:name="T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735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start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150%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ableRow47" style:family="table-row">
      <style:table-row-properties style:min-row-height="0.7444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start" fo:line-height="150%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7479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start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864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start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justify" fo:margin-left="0.0763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150%"/>
    </style:style>
    <style:style style:name="T6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ableRow72" style:family="table-row">
      <style:table-row-properties style:min-row-height="0.864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start" fo:line-height="150%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7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start" fo:line-height="150%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739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start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start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line-height="150%"/>
    </style:style>
    <style:style style:name="P95" style:parent-style-name="內文" style:family="paragraph">
      <style:paragraph-properties fo:line-height="150%"/>
    </style:style>
  </office:automatic-styles>
  <office:body>
    <office:text text:use-soft-page-breaks="true">
      <text:p text:style-name="P1">國立彰化師範大學會計學系<text:s/>系友會入會申請書</text:p>
      <text:p text:style-name="P2"><text:span text:style-name="T3">編號</text:span><text:span text:style-name="T4">___________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別</text:p>
          </table:table-cell>
          <table:table-cell table:style-name="TableCell18" table:number-columns-spanned="2">
            <text:p text:style-name="P19"><text:span text:style-name="T20">_</text:span><text:span text:style-name="T21">__</text:span><text:span text:style-name="T22"><text:s/></text:span><text:span text:style-name="T23">_</text:span><text:span text:style-name="T24">研究所</text:span><text:span text:style-name="T25"><text:s/>(___</text:span><text:span text:style-name="T26">_</text:span><text:span text:style-name="T27">__級)</text:span></text:p>
            <text:p text:style-name="P28"><text:span text:style-name="T29">___</text:span><text:span text:style-name="T30"><text:s/></text:span><text:span text:style-name="T31">_</text:span><text:span text:style-name="T32">大學部</text:span><text:span text:style-name="T33"><text:s/>(___</text:span><text:span text:style-name="T34">___</text:span><text:span text:style-name="T35">級______班)</text:span>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 table:number-columns-spanned="3" table:number-rows-spanned="3">
            <text:p text:style-name="P42"><text:span text:style-name="T43">身分證</text:span><text:span text:style-name="T44">正面</text:span><text:span text:style-name="T45">影本浮貼處</text:span></text:p>
            <text:p text:style-name="P46">(免貼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年　<text:s text:c="3"/>月　<text:s text:c="3"/>日</text:p>
          </table:table-cell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>
            <text:p text:style-name="P57">住家：</text:p>
            <text:p text:style-name="P58">公司：</text:p>
            <text:p text:style-name="P59">手機：</text:p>
          </table:table-cell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電子郵件</text:p>
          </table:table-cell>
          <table:table-cell table:style-name="TableCell64">
            <text:p text:style-name="P65"/>
          </table:table-cell>
          <table:table-cell table:style-name="TableCell66" table:number-columns-spanned="3" table:number-rows-spanned="3">
            <text:p text:style-name="P67"><text:span text:style-name="T68">身分證</text:span><text:span text:style-name="T69">反面</text:span><text:span text:style-name="T70">影本浮貼處</text:span></text:p>
            <text:p text:style-name="P71">(免貼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>
            <text:p text:style-name="P76">____縣_____(市)______里(鎮村)<text:s text:c="15"/><text:s text:c="5"/>___( _____段_____巷_____弄 <text:s text:c="7"/>_____號之____ <text:s text:c="3"/>_____樓</text:p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連絡地址</text:p>
          </table:table-cell>
          <table:table-cell table:style-name="TableCell81">
            <text:p text:style-name="P82">______</text:p>
            <text:p text:style-name="P83"/>
          </table:table-cell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現職機構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職稱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國立彰化師範大學校友會會發起人名冊</dc:title>
    <dc:description/>
    <dc:subject/>
    <meta:initial-creator>Microsoft</meta:initial-creator>
    <dc:creator>admin</dc:creator>
    <meta:creation-date>2016-06-27T05:57:00Z</meta:creation-date>
    <dc:date>2016-06-27T05:5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