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819in" fo:text-indent="-0.62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0.6583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3" style:family="table">
      <style:table-properties style:width="5.8055in" fo:margin-left="0in" table:align="center"/>
    </style:style>
    <style:style style:name="TableRow13" style:family="table-row">
      <style:table-row-properties style:min-row-height="0.494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614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1.3145in" fo:text-indent="-1.334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740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區塊文字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2.152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1.006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996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會計學系九十九學年度第二學期</text:p>
      <text:p text:style-name="P2">碩士學位班研究生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姓名：<text:s/>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<text:span text:style-name="T18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中文論文題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英文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評分標準</text:p>
            <text:p text:style-name="P28"/>
          </table:table-cell>
          <table:table-cell table:style-name="TableCell29" table:number-columns-spanned="2">
            <text:p text:style-name="P30">審查項目</text:p>
          </table:table-cell>
          <table:covered-table-cell/>
          <table:table-cell table:style-name="TableCell31" table:number-columns-spanned="4">
            <text:p text:style-name="P32">記分標準</text:p>
          </table:table-cell>
          <table:covered-table-cell/>
          <table:covered-table-cell/>
          <table:covered-table-cell/>
          <table:table-cell table:style-name="TableCell33">
            <text:p text:style-name="P34">評分</text:p>
            <text:p text:style-name="P35">比例</text:p>
          </table:table-cell>
          <table:table-cell table:style-name="TableCell36">
            <text:p text:style-name="P37">評分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一、文字與組織</text:p>
          </table:table-cell>
          <table:covered-table-cell/>
          <table:table-cell table:style-name="TableCell42" table:number-columns-spanned="4">
            <text:list text:style-name="LFO1" text:continue-numbering="true">
              <text:list-item>
                <text:p text:style-name="P43">文字書寫表達能力</text:p>
              </text:list-item>
              <text:list-item>
                <text:p text:style-name="P44">組織結構嚴密度</text:p>
              </text:list-item>
            </text:list>
          </table:table-cell>
          <table:covered-table-cell/>
          <table:covered-table-cell/>
          <table:covered-table-cell/>
          <table:table-cell table:style-name="TableCell45">
            <text:p text:style-name="P46">20%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二、研究方法及步驟</text:p>
          </table:table-cell>
          <table:covered-table-cell/>
          <table:table-cell table:style-name="TableCell53" table:number-columns-spanned="4">
            <text:list text:style-name="LFO2" text:continue-numbering="true">
              <text:list-item>
                <text:p text:style-name="P54">方法適切性</text:p>
              </text:list-item>
              <text:list-item>
                <text:p text:style-name="P55">步驟適當性</text:p>
              </text:list-item>
            </text:list>
          </table:table-cell>
          <table:covered-table-cell/>
          <table:covered-table-cell/>
          <table:covered-table-cell/>
          <table:table-cell table:style-name="TableCell56">
            <text:p text:style-name="P57">30%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三、研究內容與觀點</text:p>
          </table:table-cell>
          <table:covered-table-cell/>
          <table:table-cell table:style-name="TableCell64" table:number-columns-spanned="4">
            <text:list text:style-name="LFO3" text:continue-numbering="true">
              <text:list-item>
                <text:p text:style-name="P65">資料分析的正當性</text:p>
              </text:list-item>
              <text:list-item>
                <text:p text:style-name="P66">論述觀點的正確性</text:p>
              </text:list-item>
            </text:list>
          </table:table-cell>
          <table:covered-table-cell/>
          <table:covered-table-cell/>
          <table:covered-table-cell/>
          <table:table-cell table:style-name="TableCell67">
            <text:p text:style-name="P68">30%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四、創見與貢獻</text:p>
          </table:table-cell>
          <table:covered-table-cell/>
          <table:table-cell table:style-name="TableCell75" table:number-columns-spanned="4">
            <text:list text:style-name="LFO4" text:continue-numbering="true">
              <text:list-item>
                <text:p text:style-name="P76">研究結果有獨特見解</text:p>
              </text:list-item>
              <text:list-item>
                <text:p text:style-name="P77">結果對學術有貢獻</text:p>
              </text:list-item>
            </text:list>
          </table:table-cell>
          <table:covered-table-cell/>
          <table:covered-table-cell/>
          <table:covered-table-cell/>
          <table:table-cell table:style-name="TableCell78">
            <text:p text:style-name="P79">20%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評 <text:s/>語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總 <text:s/>分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審查教授</text:p>
            <text:p text:style-name="P95">簽 <text:s text:c="3"/>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日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6" svg:font-family="華康楷書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6"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商業教育學系 八十五學年度第二學期</dc:title>
    <dc:subject/>
    <meta:initial-creator>彰師--商教系</meta:initial-creator>
    <dc:creator>admin</dc:creator>
    <meta:creation-date>2016-06-27T05:55:00Z</meta:creation-date>
    <dc:date>2016-06-27T05:55:00Z</dc:date>
    <meta:print-date>2005-07-1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