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-0.2166in" fo:text-indent="0in">
        <style:tab-stops/>
      </style:paragraph-properties>
    </style:style>
    <style:style style:name="T3" style:parent-style-name="預設段落字型" style:family="text">
      <style:text-properties fo:font-size="24pt" style:font-size-asian="24pt" style:font-size-complex="24pt"/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ableColumn7" style:family="table-column">
      <style:table-column-properties style:column-width="1.0979in" style:use-optimal-column-width="false"/>
    </style:style>
    <style:style style:name="TableColumn8" style:family="table-column">
      <style:table-column-properties style:column-width="0.9312in" style:use-optimal-column-width="false"/>
    </style:style>
    <style:style style:name="TableColumn9" style:family="table-column">
      <style:table-column-properties style:column-width="0.1722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5951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477in" style:use-optimal-column-width="false"/>
    </style:style>
    <style:style style:name="TableColumn14" style:family="table-column">
      <style:table-column-properties style:column-width="0.409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5006in" style:use-optimal-column-width="false"/>
    </style:style>
    <style:style style:name="TableColumn18" style:family="table-column">
      <style:table-column-properties style:column-width="0.7326in" style:use-optimal-column-width="false"/>
    </style:style>
    <style:style style:name="Table6" style:family="table">
      <style:table-properties style:width="7.0534in" fo:margin-left="0in" table:align="center"/>
    </style:style>
    <style:style style:name="TableRow19" style:family="table-row">
      <style:table-row-properties style:min-row-height="0.74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326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6" style:family="table-row">
      <style:table-row-properties style:min-row-height="0.60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361in" fo:margin-right="-0.0319in"/>
      <style:text-properties style:font-name-asian="標楷體"/>
    </style:style>
    <style:style style:name="P42" style:parent-style-name="內文" style:family="paragraph">
      <style:paragraph-properties fo:line-height="0.2361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330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09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76" style:family="table-row">
      <style:table-row-properties style:min-row-height="0.2409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388in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justify" fo:line-height="0.13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120" style:parent-style-name="內文" style:family="paragraph">
      <style:paragraph-properties style:snap-to-layout-grid="false" fo:text-align="center" fo:line-height="0.1805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4138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1388in"/>
      <style:text-properties style:font-name="新細明體" fo:font-size="11pt" style:font-size-asian="11pt" style:font-size-complex="11pt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-asian="標楷體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586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-asian="標楷體" fo:letter-spacing="-0.0069in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331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5756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222in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-asian="標楷體" fo:font-size="11pt" style:font-size-asian="11pt" style:font-size-complex="11pt"/>
    </style:style>
    <style:style style:name="TableRow176" style:family="table-row">
      <style:table-row-properties style:min-row-height="0.4861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3361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222in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601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fo:line-height="0.1805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line-height="0.125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709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239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P240" style:parent-style-name="內文" style:family="paragraph">
      <style:paragraph-properties fo:line-height="0.1944in"/>
      <style:text-properties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944in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P255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256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Row264" style:family="table-row">
      <style:table-row-properties style:min-row-height="1.5708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-0.0013in" fo:text-indent="-0.002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69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P276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77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78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79" style:parent-style-name="內文" style:list-style-name="LFO43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  <style:text-properties style:font-name-asian="標楷體" fo:font-size="11pt" style:font-size-asian="11pt" style:font-size-complex="11pt"/>
    </style:style>
    <style:style style:name="P281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P288" style:parent-style-name="內文" style:family="paragraph">
      <style:paragraph-properties style:snap-to-layout-grid="false" fo:text-align="justify" style:line-height-at-least="0.1666in" fo:margin-left="0.1527in" fo:text-indent="-0.1527in">
        <style:tab-stops>
          <style:tab-stop style:type="left" style:position="3.5555in"/>
        </style:tab-stops>
      </style:paragraph-properties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end" fo:line-height="0.0416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國立彰化師範大學</text:span><text:span text:style-name="T4"><text:s/></text:span><text:span text:style-name="T5">學生離校手續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<text:s text:c="2"/>號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姓<text:s text:c="2"/>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系所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年級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離校日期</text:p>
            <text:p text:style-name="P39">週次</text:p>
          </table:table-cell>
          <table:table-cell table:style-name="TableCell40">
            <text:p text:style-name="P41"><text:s text:c="3"/>年<text:s/>月<text:s/>日</text:p>
            <text:p text:style-name="P42">第<text:s/><text:s text:c="2"/>週</text:p>
          </table:table-cell>
          <table:table-cell table:style-name="TableCell43" table:number-columns-spanned="2">
            <text:p text:style-name="P44">離校</text:p>
            <text:p text:style-name="P45">原因</text:p>
          </table:table-cell>
          <table:covered-table-cell/>
          <table:table-cell table:style-name="TableCell46" table:number-columns-spanned="4">
            <text:p text:style-name="P47">□休學<text:s/>□退學<text:s/></text:p>
            <text:p text:style-name="內文"><text:span text:style-name="T48">□</text:span><text:span text:style-name="T49">畢業</text:span></text:p>
          </table:table-cell>
          <table:covered-table-cell/>
          <table:covered-table-cell/>
          <table:covered-table-cell/>
          <table:table-cell table:style-name="TableCell50">
            <text:p text:style-name="P51">身分別</text:p>
          </table:table-cell>
          <table:table-cell table:style-name="TableCell52" table:number-columns-spanned="3">
            <text:p text:style-name="P53"><text:span text:style-name="T54">□一般生□原住民</text:span><text:span text:style-name="T55"><text:s text:c="4"/></text:span><text:span text:style-name="T56">□僑生</text:span><text:span text:style-name="T57"><text:s text:c="2"/></text:span><text:span text:style-name="T58">□外籍生</text:span><text:span text:style-name="T59"><text:s/></text:span><text:span text:style-name="T60">□陸生</text:span><text:span text:style-name="T61"><text:s text:c="2"/></text:span><text:span text:style-name="T62">□</text:span><text:span text:style-name="T63">其他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離<text:s/>校<text:s/>後</text:p>
          </table:table-cell>
          <table:table-cell table:style-name="TableCell67">
            <text:p text:style-name="P68">通<text:s/>訊<text:s/>處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>聯絡</text:p>
            <text:p text:style-name="P73">電話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12">
            <text:p text:style-name="P78"><text:span text:style-name="T79">請至下列單位</text:span><text:span text:style-name="T80">承辦人員</text:span><text:span text:style-name="T81">核章</text:span><text:span text:style-name="T82">(</text:span><text:span text:style-name="T83">勿蓋單位圓戳</text:span><text:span text:style-name="T84">)</text:span><text:span text:style-name="T85">，完成後繳回</text:span><text:span text:style-name="T86">註冊組</text:span><text:span text:style-name="T87">。</text:span><text:span text:style-name="T88">辦理</text:span><text:span text:style-name="T89">休</text:span><text:span text:style-name="T90">/</text:span><text:span text:style-name="T91">退學</text:span><text:span text:style-name="T92">時</text:span><text:span text:style-name="T93">，</text:span><text:span text:style-name="T94">請將</text:span><text:span text:style-name="T95">休</text:span><text:span text:style-name="T96">/</text:span><text:span text:style-name="T97">退學申請</text:span><text:span text:style-name="T98">書</text:span><text:span text:style-name="T99">於系所核章後</text:span><text:span text:style-name="T100">併</text:span><text:span text:style-name="T101">同本單</text:span><text:span text:style-name="T102">繳回</text:span><text:span text:style-name="T103">註冊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系(所)</text:p>
            <text:p text:style-name="P107">辦公室</text:p>
          </table:table-cell>
          <table:table-cell table:style-name="TableCell108" table:number-columns-spanned="4" table:number-rows-spanned="2">
            <text:p text:style-name="P109"><text:span text:style-name="T110"><text:s/></text:span></text:p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圖書與資訊處</text:p>
            <text:p text:style-name="P114"><text:span text:style-name="T115">(</text:span><text:span text:style-name="T116">讀者服務組</text:span><text:span text:style-name="T117">)</text:span></text:p>
          </table:table-cell>
          <table:covered-table-cell/>
          <table:covered-table-cell/>
          <table:table-cell table:style-name="TableCell118">
            <text:p text:style-name="P119">繳交論文</text:p>
            <text:p text:style-name="P120"><text:span text:style-name="T121">(</text:span><text:span text:style-name="T122">須</text:span><text:span text:style-name="T123">完成電子檔上傳</text:span><text:span text:style-name="T124">且通過審核)</text:span></text:p>
          </table:table-cell>
          <table:table-cell table:style-name="TableCell125" table:number-columns-spanned="3">
            <text:p text:style-name="P126"><text:span text:style-name="T127">(</text:span><text:span text:style-name="T128">非碩博士畢業免辦</text:span><text:span text:style-name="T129">)<text:s/>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  <table:covered-table-cell/>
          <table:table-cell table:style-name="TableCell134">
            <text:p text:style-name="P135">無欠書欠款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環境保護暨安全衛生中心</text:span></text:p>
          </table:table-cell>
          <table:table-cell table:style-name="TableCell142" table:number-columns-spanned="4">
            <text:p text:style-name="P143"><text:span text:style-name="T144">(</text:span><text:span text:style-name="T145">請見</text:span><text:span text:style-name="T146">附註</text:span><text:span text:style-name="T147">2)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公共關係與校友服務中心</text:p>
          </table:table-cell>
          <table:covered-table-cell/>
          <table:covered-table-cell/>
          <table:table-cell table:style-name="TableCell150" table:number-columns-spanned="4">
            <text:p text:style-name="P151">(非畢業生免辦此項)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2">
            <text:p text:style-name="P154">於上課第18週後離校，下列單位無須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學務處</text:p>
            <text:p text:style-name="P158">(住宿服務組)</text:p>
          </table:table-cell>
          <table:table-cell table:style-name="TableCell159">
            <text:p text:style-name="P160"><text:span text:style-name="T161">住</text:span><text:span text:style-name="T162"><text:s/></text:span><text:span text:style-name="T163">宿</text:span></text:p>
          </table:table-cell>
          <table:table-cell table:style-name="TableCell164" table:number-columns-spanned="3">
            <text:p text:style-name="P165"><text:span text:style-name="T166">有無住宿均須核章</text:span></text:p>
          </table:table-cell>
          <table:covered-table-cell/>
          <table:covered-table-cell/>
          <table:table-cell table:style-name="TableCell167" table:number-columns-spanned="3">
            <text:p text:style-name="P168"><text:span text:style-name="T169">體</text:span><text:span text:style-name="T170"><text:s/></text:span><text:span text:style-name="T171">育</text:span><text:span text:style-name="T172"><text:s/></text:span><text:span text:style-name="T173">室</text:span></text:p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學務處</text:p>
            <text:p text:style-name="P179"><text:span text:style-name="T180">(</text:span><text:span text:style-name="T181">生活輔導組</text:span><text:span text:style-name="T182">)</text:span></text:p>
          </table:table-cell>
          <table:table-cell table:style-name="TableCell183">
            <text:p text:style-name="P184">僑外陸生</text:p>
          </table:table-cell>
          <table:table-cell table:style-name="TableCell185" table:number-columns-spanned="10">
            <text:p text:style-name="P186"><text:span text:style-name="T187">非僑外陸生免辦此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2">
            <text:p text:style-name="P190"><text:span text:style-name="T191">於上課第</text:span><text:span text:style-name="T192">13</text:span><text:span text:style-name="T193">週</text:span><text:span text:style-name="T194">(</text:span><text:span text:style-name="T195">含</text:span><text:span text:style-name="T196">)</text:span><text:span text:style-name="T197">後離校，下列單位無須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務處</text:p>
            <text:p text:style-name="P201"><text:span text:style-name="T202">(</text:span><text:span text:style-name="T203">生活輔導組</text:span><text:span text:style-name="T204">)</text:span></text:p>
          </table:table-cell>
          <table:table-cell table:style-name="TableCell205">
            <text:p text:style-name="P206">助<text:s/>貸</text:p>
          </table:table-cell>
          <table:table-cell table:style-name="TableCell207" table:number-columns-spanned="3">
            <text:p text:style-name="P208"/>
            <text:p text:style-name="P209">□有<text:s/>□無</text:p>
            <text:p text:style-name="P210">有無助貸均須核章</text:p>
          </table:table-cell>
          <table:covered-table-cell/>
          <table:covered-table-cell/>
          <table:table-cell table:style-name="TableCell211" table:number-columns-spanned="3">
            <text:p text:style-name="P212">總務處</text:p>
            <text:p text:style-name="P213"><text:span text:style-name="T214">(</text:span><text:span text:style-name="T215">出納組</text:span><text:span text:style-name="T216">)</text:span>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繳清</text:span><text:span text:style-name="T220">(</text:span><text:span text:style-name="T221">退還</text:span><text:span text:style-name="T222">)</text:span><text:span text:style-name="T223">學雜費及學分費。</text:span>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學務處</text:p>
            <text:p text:style-name="P227"><text:span text:style-name="T228">(</text:span><text:span text:style-name="T229">生活輔導組</text:span><text:span text:style-name="T230">)</text:span></text:p>
          </table:table-cell>
          <table:table-cell table:style-name="TableCell231">
            <text:p text:style-name="P232">平安保險</text:p>
            <text:p text:style-name="P233"/>
          </table:table-cell>
          <table:table-cell table:style-name="TableCell234">
            <text:p text:style-name="P235"><text:span text:style-name="T236">已繳保費</text:span></text:p>
          </table:table-cell>
          <table:table-cell table:style-name="TableCell237" table:number-columns-spanned="2">
            <text:p text:style-name="P238">□已繳費</text:p>
            <text:p text:style-name="P239">請見附註6(退學者</text:p>
            <text:p text:style-name="P240">如需退費，請至出納組辦理)。</text:p>
          </table:table-cell>
          <table:covered-table-cell/>
          <table:table-cell table:style-name="TableCell241">
            <text:p text:style-name="P242">未繳保費</text:p>
          </table:table-cell>
          <table:table-cell table:style-name="TableCell243" table:number-columns-spanned="6">
            <text:p text:style-name="P244"><text:span text:style-name="T245">□</text:span><text:span text:style-name="T246">填寫放棄</text:span><text:span text:style-name="T247">同意書</text:span><text:span text:style-name="T248">：</text:span><text:span text:style-name="T249">非本人</text:span><text:span text:style-name="T250">辦理時，</text:span><text:span text:style-name="T251">請通知申請人於</text:span><text:span text:style-name="T252">10</text:span><text:span text:style-name="T253">日內</text:span><text:span text:style-name="T254">將</text:span></text:p>
            <text:p text:style-name="P255"><text:s text:c="2"/>紙本或電子檔寄送本組存證，逾時視同棄權。(表格請至生輔組</text:p>
            <text:p text:style-name="P256"><text:s text:c="2"/>學生團體保險網頁下載)</text:p>
            <text:p text:style-name="P257"><text:span text:style-name="T258">□</text:span><text:span text:style-name="T259">補繳保費</text:span><text:span text:style-name="T260">：</text:span><text:span text:style-name="T261">請見附註</text:span><text:span text:style-name="T262">6</text:span><text:span text:style-name="T263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附<text:s/>註</text:p>
          </table:table-cell>
          <table:table-cell table:style-name="TableCell267" table:number-columns-spanned="11">
            <text:list text:style-name="LFO43" text:continue-numbering="true">
              <text:list-item>
                <text:p text:style-name="P268">上列各單位或承辦人如有需要學生補其他手續時，請直接向學生說明，待辦妥後再於本離校手續單上蓋章。</text:p>
              </text:list-item>
              <text:list-item>
                <text:p text:style-name="P269"><text:span text:style-name="T270">化學系、生物學系、生物技術研究所、物理學系、光電科技研究所、工業教育與技術學系、車輛科技研究所、機電工程學系、電機工程學系、電子工程學系、資訊工程學系、電信工程學研究所、地理學系、美術學系、運動學系</text:span><text:span text:style-name="T271">、運動健康研究所</text:span><text:span text:style-name="T272">等系所研究生請洽</text:span><text:span text:style-name="T273">環安中心</text:span><text:span text:style-name="T274">辦理</text:span><text:span text:style-name="T275">離校安衛環保管理確認手續。</text:span></text:p>
              </text:list-item>
              <text:list-item>
                <text:p text:style-name="P276">博、碩士畢業生請將論文摘要及全文PDF檔上傳至圖書館博碩士論文系統；碩士畢業生請繳交平裝論文送圖書館2本及教務處註冊組1本，博士畢業生請繳交平裝、精裝論文各1本送圖書館，平裝論文1本送教務處註冊組。</text:p>
              </text:list-item>
              <text:list-item>
                <text:p text:style-name="P277">因退學或畢業離校者請繳回學生證，學生證遺失者，請先辦理補發學生證手續。</text:p>
              </text:list-item>
              <text:list-item>
                <text:p text:style-name="P278">辦妥離校手續後方發給學位證書或有關證件。</text:p>
              </text:list-item>
              <text:list-item>
                <text:p text:style-name="P279">學期中途休、退學或提前畢業之學生平安保險不退費，保險效力上學期至1月31</text:p>
              </text:list-item>
            </text:list>
            <text:p text:style-name="P280"><text:s text:c="2"/>日，下學期至7月31日終止。開學即辦理休學者(未註冊繳費)如不參加保險，請至</text:p>
            <text:p text:style-name="P281"><text:span text:style-name="T282"><text:s text:c="2"/></text:span><text:span text:style-name="T283">生輔組填寫同意書，如</text:span><text:span text:style-name="T284">仍要參加保險者請先至出納組繳費</text:span><text:span text:style-name="T285">(</text:span><text:span text:style-name="T286">再憑收據至生輔組簽章</text:span><text:span text:style-name="T287">)</text:span></text:p>
            <text:p text:style-name="P288"><text:span text:style-name="T289"><text:s text:c="2"/></text:span><text:span text:style-name="T290">。下學期繼續休學者，如未於註冊繳費期限內繳交保費，視同棄權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法條" style:display-name="法條" style:family="paragraph" style:parent-style-name="內文">
      <style:paragraph-properties style:snap-to-layout-grid="false" fo:margin-top="0.125in" fo:margin-left="0.3333in" fo:text-indent="-0.3333in">
        <style:tab-stops/>
      </style:paragraph-properties>
      <style:text-properties style:font-name-asian="標楷體" fo:color="#000000" fo:hyphenate="false"/>
    </style:style>
    <style:style style:name="法條款" style:display-name="法條（款）" style:family="paragraph" style:parent-style-name="內文">
      <style:paragraph-properties fo:text-align="justify" fo:margin-top="0.0277in" fo:margin-left="0.1388in">
        <style:tab-stops/>
      </style:paragraph-properties>
      <style:text-properties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11" style:display-name="style11" style:family="text">
      <style:text-properties fo:font-size="12pt" style:font-size-asian="12pt" style:font-size-complex="12pt"/>
    </style:style>
    <style:style style:name="style91" style:display-name="style91" style:family="text">
      <style:text-properties style:font-name="新細明體" style:font-name-asian="新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text-indent="1.268in"/>
      <style:text-properties style:font-name-asian="標楷體" fo:font-weight="bold" style:font-weight-asian="bold" style:font-weight-complex="bold" fo:letter-spacing="0.0194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0LVL1" style:family="text">
      <style:text-properties style:font-name="標楷體" style:font-name-asian="標楷體" style:font-name-complex="Arial Unicode MS" fo:font-size="12pt" style:font-size-asian="12pt" style:font-size-complex="12pt"/>
    </style:style>
    <style:style style:name="WW_CharLFO12LVL1" style:family="text">
      <style:text-properties style:font-name-complex="新細明體"/>
    </style:style>
    <style:style style:name="WW_CharLFO18LVL1" style:family="text">
      <style:text-properties style:font-name-complex="新細明體"/>
    </style:style>
    <style:style style:name="WW_CharLFO19LVL1" style:family="text">
      <style:text-properties style:font-name-complex="新細明體"/>
    </style:style>
    <style:style style:name="WW_CharLFO20LVL1" style:family="text">
      <style:text-properties fo:color="#000000"/>
    </style:style>
    <style:style style:name="WW_CharLFO23LVL1" style:family="text">
      <style:text-properties style:text-underline-type="none"/>
    </style:style>
    <style:style style:name="WW_CharLFO25LVL1" style:family="text">
      <style:text-properties style:font-name-complex="新細明體"/>
    </style:style>
    <style:style style:name="WW_CharLFO27LVL1" style:family="text">
      <style:text-properties style:font-name="標楷體"/>
    </style:style>
    <style:style style:name="WW_CharLFO33LVL1" style:family="text">
      <style:text-properties style:font-name="Times New Roman"/>
    </style:style>
    <style:style style:name="WW_CharLFO36LVL1" style:family="text">
      <style:text-properties style:font-name="標楷體"/>
    </style:style>
    <style:style style:name="WW_CharLFO38LVL1" style:family="text">
      <style:text-properties style:font-name-complex="Times New Roman"/>
    </style:style>
    <style:style style:name="WW_CharLFO40LVL1" style:family="text">
      <style:text-properties fo:font-size="10pt" style:font-size-asian="10pt" style:font-size-complex="10pt"/>
    </style:style>
    <style:style style:name="WW_CharLFO41LVL1" style:family="text">
      <style:text-properties fo:font-size="10pt" style:font-size-asian="10pt" style:font-size-complex="10pt"/>
    </style:style>
    <style:style style:name="WW_CharLFO42LVL1" style:family="text">
      <style:text-properties style:font-name="標楷體" style:font-name-asian="標楷體" style:font-name-complex="Times New Roman" fo:font-size="10pt" style:font-size-asian="10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條" style:num-format="一, 十, 一百(繁), ..." text:start-value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1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5.1.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  學年度第    學期課程委員會會議提案單</dc:title>
    <dc:subject/>
    <meta:initial-creator>ncue</meta:initial-creator>
    <dc:creator>admin</dc:creator>
    <meta:creation-date>2016-06-27T02:11:00Z</meta:creation-date>
    <dc:date>2016-06-27T02:11:00Z</dc:date>
    <meta:print-date>2016-01-05T03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1" meta:row-count="8" meta:non-whitespace-character-count="964"/>
  </office:meta>
</office:document-meta>
</file>