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line-height="0.1527in" fo:margin-right="-1.1062in"/>
      <style:text-properties style:font-name="新細明體" fo:font-weight="bold" style:font-weight-asian="bold" style:font-weight-complex="bold" fo:letter-spacing="0.0208in"/>
    </style:style>
    <style:style style:name="P4" style:parent-style-name="內文" style:family="paragraph">
      <style:paragraph-properties fo:text-align="center" fo:line-height="0.1527in" fo:margin-right="-1.1062in"/>
      <style:text-properties style:font-name="新細明體" fo:font-weight="bold" style:font-weight-asian="bold" style:font-weight-complex="bold" fo:letter-spacing="0.0208in"/>
    </style:style>
    <style:style style:name="P5" style:parent-style-name="內文" style:family="paragraph">
      <style:paragraph-properties fo:text-align="center" fo:line-height="0.1527in" fo:margin-right="-1.1062in"/>
      <style:text-properties style:font-name="新細明體" fo:font-weight="bold" style:font-weight-asian="bold" style:font-weight-complex="bold" fo:letter-spacing="0.0208in"/>
    </style:style>
    <style:style style:name="P6" style:parent-style-name="內文" style:family="paragraph">
      <style:paragraph-properties fo:text-align="center" fo:line-height="0.1527in" fo:margin-right="-1.1062in"/>
      <style:text-properties style:font-name="新細明體" fo:font-weight="bold" style:font-weight-asian="bold" style:font-weight-complex="bold" fo:letter-spacing="0.0208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08in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letter-spacing="0.0208in" fo:font-size="18pt" style:font-size-asian="18pt" style:font-size-complex="18pt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weight-complex="bold" fo:letter-spacing="0.0208in" fo:font-size="5pt" style:font-size-asian="5pt" style:font-size-complex="5pt"/>
    </style:style>
    <style:style style:name="P18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style:font-weight-complex="bold" fo:letter-spacing="0.0208in" fo:font-size="18pt" style:font-size-asian="18pt" style:font-size-complex="18pt"/>
    </style:style>
    <style:style style:name="P19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style:font-weight-complex="bold" fo:letter-spacing="0.0208in" fo:font-size="5pt" style:font-size-asian="5pt" style:font-size-complex="5pt"/>
    </style:style>
    <style:style style:name="P20" style:parent-style-name="內文" style:family="paragraph">
      <style:paragraph-properties style:line-height-at-least="0in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letter-spacing="0.0208in" fo:font-size="20pt" style:font-size-asian="20pt" style:font-size-complex="20pt"/>
    </style:style>
    <style:style style:name="P22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weight-complex="bold" fo:letter-spacing="0.0208in" fo:font-size="18pt" style:font-size-asian="18pt" style:font-size-complex="18pt"/>
    </style:style>
    <style:style style:name="P23" style:parent-style-name="內文" style:family="paragraph">
      <style:paragraph-properties style:line-height-at-least="0in"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letter-spacing="0.0208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letter-spacing="0.0208in" fo:font-size="18pt" style:font-size-asian="18pt" style:font-size-complex="18pt"/>
    </style:style>
    <style:style style:name="P26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margin-left="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letter-spacing="0.0208in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weight-complex="bold" fo:letter-spacing="0.0208in" fo:font-size="20pt" style:font-size-asian="20pt" style:font-size-complex="20pt"/>
    </style:style>
    <style:style style:name="P30" style:parent-style-name="內文" style:family="paragraph">
      <style:paragraph-properties fo:margin-lef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letter-spacing="0.020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letter-spacing="0.0208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weight-complex="bold" fo:letter-spacing="0.0208in" fo:font-size="18pt" style:font-size-asian="18pt" style:font-size-complex="18pt"/>
    </style:style>
    <style:style style:name="P34" style:parent-style-name="內文" style:family="paragraph">
      <style:paragraph-properties fo:margin-lef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letter-spacing="0.0208in" fo:font-size="10pt" style:font-size-asian="10pt" style:font-size-complex="18pt"/>
    </style:style>
    <style:style style:name="T36" style:parent-style-name="預設段落字型" style:family="text">
      <style:text-properties style:font-name="標楷體" style:font-name-asian="標楷體" style:font-weight-complex="bold" fo:letter-spacing="0.0173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weight-complex="bold" fo:letter-spacing="0.0208in" fo:font-size="18pt" style:font-size-asian="18pt" style:font-size-complex="18pt"/>
    </style:style>
    <style:style style:name="P38" style:parent-style-name="內文" style:family="paragraph">
      <style:paragraph-properties style:line-height-at-least="0.0416in" fo:margin-right="-1.1062in"/>
      <style:text-properties style:font-name="標楷體" style:font-name-asian="標楷體" fo:font-weight="bold" style:font-weight-asian="bold" style:font-weight-complex="bold" fo:letter-spacing="0.0208in"/>
    </style:style>
    <style:style style:name="P39" style:parent-style-name="內文" style:family="paragraph">
      <style:paragraph-properties fo:text-align="center" style:line-height-at-least="0.0416in" fo:margin-right="-0.0236in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師範大學會計學系</text:p>
      <text:p text:style-name="P2">碩士論文</text:p>
      <text:p text:style-name="P3"/>
      <text:p text:style-name="P4"/>
      <text:p text:style-name="P5"/>
      <text:p text:style-name="P6"/>
      <text:p text:style-name="P7">○○○○○　</text:p>
      <text:p text:style-name="P8"><text:span text:style-name="T9">○○○○○○○○○○○○○○○○○○○○○○○○○</text:span></text:p>
      <text:p text:style-name="P10"/>
      <text:p text:style-name="P11"><text:span text:style-name="T12">研究生：</text:span><text:span text:style-name="T13">○○○<text:s/></text:span><text:span text:style-name="T14">撰</text:span></text:p>
      <text:p text:style-name="P15"/>
      <text:p text:style-name="P16">本論文業經審查及口試合格特此證明</text:p>
      <text:p text:style-name="P17"/>
      <text:p text:style-name="P18">論文考試委員會主席</text:p>
      <text:p text:style-name="P19"/>
      <text:p text:style-name="P20"><text:span text:style-name="T21"><draw:connector draw:type="line" svg:x1="3.50486in" svg:y1="-0.00556in" svg:x2="4.97153in" svg:y2="-0.00556in" draw:z-index="251654144" draw:id="id0" draw:style-name="a0" draw:name="Line 2" text:anchor-type="paragraph"><svg:title/><svg:desc/></draw:connector></text:span></text:p>
      <text:p text:style-name="P22">委員：</text:p>
      <text:p text:style-name="P23"><text:span text:style-name="T24"><draw:connector draw:type="line" svg:x1="3.51111in" svg:y1="0.03194in" svg:x2="4.97778in" svg:y2="0.03194in" draw:z-index="251656192" draw:id="id1" draw:style-name="a1" draw:name="Line 4" text:anchor-type="paragraph"><svg:title/><svg:desc/></draw:connector></text:span><text:span text:style-name="T25"><draw:connector draw:type="line" svg:x1="1.38611in" svg:y1="0.03194in" svg:x2="2.85278in" svg:y2="0.03194in" draw:z-index="251655168" draw:id="id2" draw:style-name="a2" draw:name="Line 3" text:anchor-type="paragraph"><svg:title/><svg:desc/></draw:connector></text:span></text:p>
      <text:p text:style-name="P26"/>
      <text:p text:style-name="P27"><text:span text:style-name="T28"><draw:connector draw:type="line" svg:x1="3.51111in" svg:y1="0.06667in" svg:x2="4.97778in" svg:y2="0.06667in" draw:z-index="251658240" draw:id="id3" draw:style-name="a3" draw:name="Line 6" text:anchor-type="paragraph"><svg:title/><svg:desc/></draw:connector></text:span><text:span text:style-name="T29"><draw:connector draw:type="line" svg:x1="1.38611in" svg:y1="0.06667in" svg:x2="2.85278in" svg:y2="0.06667in" draw:z-index="251657216" draw:id="id4" draw:style-name="a4" draw:name="Line 5" text:anchor-type="paragraph"><svg:title/><svg:desc/></draw:connector></text:span></text:p>
      <text:p text:style-name="P30"><text:span text:style-name="T31"><draw:connector draw:type="line" svg:x1="3.5in" svg:y1="0.32014in" svg:x2="5.1in" svg:y2="0.32014in" draw:z-index="251659264" draw:id="id5" draw:style-name="a5" draw:name="Line 7" text:anchor-type="paragraph"><svg:title/><svg:desc/></draw:connector></text:span><text:span text:style-name="T32">指導教授：</text:span><text:span text:style-name="T33">○○○ 博士</text:span></text:p>
      <text:p text:style-name="P34"><text:span text:style-name="T35"><draw:connector draw:type="line" svg:x1="3.5in" svg:y1="0.32014in" svg:x2="5.1in" svg:y2="0.32014in" draw:z-index="251660288" draw:id="id6" draw:style-name="a6" draw:name="Line 10" text:anchor-type="paragraph"><svg:title/><svg:desc/></draw:connector></text:span><draw:connector draw:type="line" svg:x1="3.5in" svg:y1="0.32014in" svg:x2="4.96736in" svg:y2="0.32014in" draw:z-index="251661312" draw:id="id7" draw:style-name="a7" draw:name="Line 10" text:anchor-type="paragraph"><svg:title/><svg:desc/></draw:connector><text:span text:style-name="T36">系 主 任</text:span><text:span text:style-name="T37">：楊昌田 主任</text:span></text:p>
      <text:p text:style-name="P38"/>
      <text:p text:style-name="P39"><text:span text:style-name="T40">中華</text:span><text:span text:style-name="T41">民國一○</text:span><text:span text:style-name="T42">四</text:span><text:span text:style-name="T43">年</text:span><text:span text:style-name="T44">六</text:span><text:span text:style-name="T4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商業教育學系</dc:title>
    <dc:subject/>
    <meta:initial-creator>商教系</meta:initial-creator>
    <dc:creator>admin</dc:creator>
    <meta:creation-date>2016-06-27T05:53:00Z</meta:creation-date>
    <dc:date>2016-06-27T05:53:00Z</dc:date>
    <meta:print-date>2009-03-16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