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7284in"/>
    </style:style>
    <style:style style:name="TableColumn7" style:family="table-column">
      <style:table-column-properties style:column-width="4.9222in"/>
    </style:style>
    <style:style style:name="Table3" style:family="table">
      <style:table-properties style:width="6.592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15%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0CEC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line-height="115%"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15%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115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15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115%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新細明體" style:font-name-asian="新細明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15%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新細明體" style:font-name-asian="新細明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115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115%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0" style:family="table-row">
      <style:table-row-properties style:min-row-height="0.0562in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1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0562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15%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056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15%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新細明體" style:font-name-asian="新細明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115%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115%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115%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115%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新細明體" style:font-name-asian="新細明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317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15%"/>
      <style:text-properties style:font-name="標楷體" style:font-name-asian="標楷體"/>
    </style:style>
    <style:style style:name="P155" style:parent-style-name="內文" style:family="paragraph">
      <style:paragraph-properties fo:line-height="115%"/>
      <style:text-properties style:font-name="標楷體" style:font-name-asian="標楷體"/>
    </style:style>
    <style:style style:name="P156" style:parent-style-name="內文" style:family="paragraph">
      <style:paragraph-properties fo:line-height="115%"/>
      <style:text-properties style:font-name="標楷體" style:font-name-asian="標楷體"/>
    </style:style>
    <style:style style:name="P157" style:parent-style-name="內文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新細明體" style:font-name-asian="新細明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="標楷體" style:font-name-asian="標楷體"/>
    </style:style>
    <style:style style:name="P168" style:parent-style-name="內文" style:family="paragraph">
      <style:paragraph-properties fo:line-height="115%"/>
      <style:text-properties style:font-name="標楷體" style:font-name-asian="標楷體"/>
    </style:style>
    <style:style style:name="P169" style:parent-style-name="內文" style:family="paragraph">
      <style:paragraph-properties fo:line-height="115%"/>
      <style:text-properties style:font-name="標楷體" style:font-name-asian="標楷體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15%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15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115%"/>
    </style:style>
    <style:style style:name="T19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115%"/>
    </style:style>
    <style:style style:name="T21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115%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115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 style:font-name-asian="新細明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15%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15%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1" style:parent-style-name="內文" style:family="paragraph">
      <style:paragraph-properties fo:line-height="150%"/>
    </style:style>
  </office:automatic-styles>
  <office:body>
    <office:text text:use-soft-page-breaks="true">
      <text:p text:style-name="P1">國立彰化師範大學會計學系企業高階管理碩士在職專班</text:p>
      <text:p text:style-name="P2">同等學力資格審查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姓　　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公司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職　　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同等學力資格五大構面指標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一</text:span><text:span text:style-name="T41">、</text:span><text:span text:style-name="T42">企業概況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營業項目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成</text:span><text:span text:style-name="T52">立年資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企業特色</text:span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審查結果</text:span><text:span text:style-name="T70">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二</text:span><text:span text:style-name="T75">、</text:span><text:span text:style-name="T76">營運概況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內</text:span><text:span text:style-name="T81">外銷比重</text:span>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員工人數</text:span>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<text:span text:style-name="T93">其它</text:span><text:span text:style-name="T94">(市</text:span><text:span text:style-name="T95">場產銷、員工、環保、勞資、訴訟、關係人、轉投資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  <text:p text:style-name="P100"/>
            <text:p text:style-name="P101"/>
            <text:p text:style-name="P102"/>
            <text:p text:style-name="P103"><text:span text:style-name="T104">審查結果：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三</text:span><text:span text:style-name="T109">、</text:span><text:span text:style-name="T110">財務概況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營收金額(年)</text:span>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資產規模(年)</text:span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淨利率 (年)</text:span>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資 本 額<text:s/></text:span>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  <text:p text:style-name="P141"/>
            <text:p text:style-name="P142"><text:span text:style-name="T143">審查結果：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四</text:span><text:span text:style-name="T148">、</text:span><text:span text:style-name="T149">個</text:span><text:span text:style-name="T150">人專業與實務知</text:span><text:span text:style-name="T151">能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  <text:p text:style-name="P155"/>
            <text:p text:style-name="P156"/>
            <text:p text:style-name="P157"><text:span text:style-name="T158">審查結果：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五</text:span><text:span text:style-name="T163">、</text:span><text:span text:style-name="T164">卓越傑出人士之推薦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  <text:p text:style-name="P168"/>
            <text:p text:style-name="P169"/>
            <text:p text:style-name="P170"><text:span text:style-name="T171">審</text:span><text:span text:style-name="T172">查結果：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六、其它個人經歷及有利於審查之資料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><text:span text:style-name="T181">個人簡歷</text:span><text:span text:style-name="T182"><text:s text:c="44"/></text:span><text:span text:style-name="T183"><text:s text:c="11"/></text:span><text:span text:style-name="T184">（附件一）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><text:span text:style-name="T190">所屬企業概況簡介</text:span><text:span text:style-name="T191"><text:s text:c="47"/></text:span><text:span text:style-name="T192">（附件二）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pan text:style-name="T198">營利或非營利事業登記證影本</text:span><text:span text:style-name="T199"><text:s/></text:span><text:span text:style-name="T200"><text:s text:c="17"/></text:span><text:span text:style-name="T201"><text:s text:c="12"/></text:span><text:span text:style-name="T202"><text:s text:c="7"/></text:span><text:span text:style-name="T203"><text:s/></text:span><text:span text:style-name="T204"><text:s/></text:span><text:span text:style-name="T205"><text:s/></text:span><text:span text:style-name="T206">（附件</text:span><text:span text:style-name="T207">三</text:span><text:span text:style-name="T208">）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><text:span text:style-name="T214">過去三年度營利事業所得結算核定書（含資產負債表）影本</text:span><text:span text:style-name="T215"><text:s text:c="2"/></text:span><text:span text:style-name="T216"><text:s text:c="11"/></text:span><text:span text:style-name="T217">（附件</text:span><text:span text:style-name="T218">四</text:span><text:span text:style-name="T219">）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><text:span text:style-name="T225">個人之證照、專書或報章</text:span><text:span text:style-name="T226">雜</text:span><text:span text:style-name="T227">誌、專利</text:span><text:span text:style-name="T228">、</text:span><text:span text:style-name="T229">獲獎或榮譽記錄</text:span><text:span text:style-name="T230"><text:s text:c="15"/></text:span><text:span text:style-name="T231">（附件五）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><text:span text:style-name="T237">企業之證照、專書或報章</text:span><text:span text:style-name="T238">雜</text:span><text:span text:style-name="T239">誌、專利</text:span><text:span text:style-name="T240">、</text:span><text:span text:style-name="T241">獲獎或榮譽記錄</text:span><text:span text:style-name="T242"><text:s text:c="15"/></text:span><text:span text:style-name="T243">（附件六）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><text:span text:style-name="T249">卓越傑出人士之推薦信</text:span><text:span text:style-name="T250"><text:s/></text:span><text:span text:style-name="T251"><text:s text:c="11"/></text:span><text:span text:style-name="T252"><text:s text:c="31"/></text:span><text:span text:style-name="T253">（附件七）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><text:span text:style-name="T259">其它</text:span><text:span text:style-name="T260"><text:s text:c="47"/></text:span><text:span text:style-name="T261"><text:s text:c="11"/></text:span><text:span text:style-name="T262"><text:s/></text:span><text:span text:style-name="T263">（附件八）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系</text:p>
            <text:p text:style-name="P267">綜合審查</text:p>
            <text:p text:style-name="P268">意見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ko</meta:initial-creator>
    <dc:creator>admin</dc:creator>
    <meta:creation-date>2016-11-23T06:28:00Z</meta:creation-date>
    <dc:date>2016-11-23T06:28:00Z</dc:date>
    <meta:print-date>2014-11-28T09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8" meta:row-count="5" meta:non-whitespace-character-count="672"/>
  </office:meta>
</office:document-meta>
</file>