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margin-left="0.2444in" fo:margin-right="0.0125in" fo:text-indent="-0.125in">
        <style:tab-stops>
          <style:tab-stop style:type="left" style:position="0.2555in"/>
        </style:tab-stops>
      </style:paragraph-properties>
    </style:style>
    <style:style style:name="T3" style:parent-style-name="預設段落字型" style:family="text">
      <style:text-properties style:font-name="新細明體" style:font-name-complex="微軟正黑體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微軟正黑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margin-left="0.2444in" fo:margin-right="0.0125in">
        <style:tab-stops>
          <style:tab-stop style:type="left" style:position="0.2555in"/>
        </style:tab-stops>
      </style:paragraph-properties>
    </style:style>
    <style:style style:name="T6" style:parent-style-name="預設段落字型" style:family="text">
      <style:text-properties style:font-name="新細明體" style:font-name-complex="微軟正黑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微軟正黑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排名<text:s/>學校<text:s text:c="14"/>系名<text:s text:c="24"/>權值<text:s text:c="2"/>總分<text:s text:c="4"/>平均<text:s text:c="3"/>人數</text:p>
      <text:p text:style-name="內文">◎<text:s/>採計五科：<text:s/>國英數歷地</text:p>
      <text:p text:style-name="內文">1 <text:s text:c="3"/>國立臺灣大學<text:s text:c="6"/>會計學系<text:s text:c="20"/>6.25 <text:s/>515.48 <text:s/>82.48 <text:s/>68</text:p>
      <text:p text:style-name="內文">2 <text:s text:c="3"/>國立政治大學<text:s text:c="6"/>會計學系<text:s text:c="20"/>6.5 <text:s text:c="2"/>515.97 <text:s/>79.38 <text:s/>59</text:p>
      <text:p text:style-name="內文">3 <text:s text:c="3"/>國立成功大學<text:s text:c="6"/>會計學系<text:s text:c="20"/>7 <text:s text:c="4"/>554.38 <text:s/>79.20 <text:s/>51</text:p>
      <text:p text:style-name="內文">4 <text:s text:c="3"/>國立臺北大學<text:s text:c="6"/>會計學系<text:s text:c="20"/>7 <text:s text:c="4"/>536.17 <text:s/>76.60 <text:s/>109</text:p>
      <text:p text:style-name="內文">5 <text:s text:c="3"/>國立中正大學<text:s text:c="6"/>會計與資訊科技學系<text:s text:c="10"/>7.5 <text:s text:c="2"/>552.7 <text:s text:c="2"/>73.69 <text:s/>44</text:p>
      <text:p text:style-name="內文">6 <text:s text:c="3"/>國立彰化師範大學<text:s text:c="2"/>會計學系<text:s text:c="20"/>7.5 <text:s text:c="2"/>529.21 <text:s/>70.56 <text:s/>52</text:p>
      <text:p text:style-name="內文">7 <text:s text:c="3"/>東吳大學<text:s/>　　<text:s text:c="5"/>會計學系<text:s text:c="20"/>6 <text:s text:c="4"/>411.27 <text:s/>68.55 <text:s/>214</text:p>
      <text:p text:style-name="內文">8 <text:s text:c="3"/>輔仁大學<text:s/>　　<text:s text:c="5"/>會計學系<text:s text:c="20"/>6.5 <text:s text:c="2"/>429.44 <text:s/>66.07 <text:s/>82</text:p>
      <text:p text:style-name="內文">9 <text:s text:c="3"/>淡江大學<text:s/>　　<text:s text:c="5"/>會計學系<text:s text:c="20"/>7 <text:s text:c="4"/>425.27 <text:s/>60.75 <text:s/>130</text:p>
      <text:p text:style-name="內文">10 <text:s text:c="2"/>中原大學<text:s/>　　<text:s text:c="5"/>會計學系<text:s text:c="20"/>7.75 <text:s/>426.64 <text:s/>55.05 <text:s/>117</text:p>
      <text:p text:style-name="內文">11 <text:s text:c="2"/>逢甲大學<text:s/>　　<text:s text:c="5"/>會計學系<text:s text:c="20"/>8 <text:s text:c="4"/>422.48 <text:s/>52.81 <text:s/>103</text:p>
      <text:p text:style-name="內文">12 <text:s text:c="2"/>銘傳大學<text:s text:c="10"/>會計學系(台北校區) <text:s text:c="9"/>7.75 <text:s/>383.13 <text:s/>49.44 <text:s/>141</text:p>
      <text:p text:style-name="內文">13 <text:s text:c="2"/>實踐大學<text:s text:c="10"/>會計學系(台北校區) <text:s text:c="9"/>8 <text:s text:c="4"/>381.1 <text:s text:c="2"/>47.64 <text:s/>69</text:p>
      <text:p text:style-name="內文">14 <text:s text:c="2"/>靜宜大學<text:s/>　　<text:s text:c="5"/>會計學系<text:s text:c="20"/>6.5 <text:s text:c="2"/>292.72 <text:s/>45.03 <text:s/>98</text:p>
      <text:p text:style-name="內文">15 <text:s text:c="2"/>義守大學<text:s text:c="2"/>　<text:s text:c="6"/>會計學系<text:s text:c="20"/>8 <text:s text:c="4"/>353.69 <text:s/>44.21 <text:s/>29</text:p>
      <text:p text:style-name="內文">16 <text:s text:c="2"/>中國文化大學<text:s text:c="6"/>會計學系<text:s text:c="20"/>7.5 <text:s text:c="2"/>326.03 <text:s/>43.47 <text:s/>88</text:p>
      <text:p text:style-name="內文">17 <text:s text:c="2"/>實踐大學<text:s text:c="10"/>會計資訊學系(高雄校區) <text:s text:c="5"/>8 <text:s text:c="4"/>300.12 <text:s/>37.52 <text:s/>102</text:p>
      <text:p text:style-name="內文">18 <text:s text:c="2"/>真理大學<text:s text:c="10"/>會計資訊學系(淡水校區) <text:s text:c="5"/>8 <text:s text:c="4"/>294.17 <text:s/>36.77 <text:s/>99</text:p>
      <text:p text:style-name="內文">19 <text:s text:c="2"/>長榮大學<text:s text:c="10"/>會計資訊學系<text:s text:c="16"/>8 <text:s text:c="4"/>168.8 <text:s text:c="2"/>21.10 <text:s/>147</text:p>
      <text:p text:style-name="內文">20 <text:s text:c="2"/>大葉大學<text:s/>　　<text:s text:c="5"/>會計資訊學系<text:s text:c="16"/>8 <text:s text:c="4"/>117.11 <text:s/>14.64 <text:s/>21</text:p>
      <text:p text:style-name="內文">21 <text:s text:c="2"/>開南大學<text:s text:c="10"/>會計學系<text:s text:c="20"/>8 <text:s text:c="4"/>98.48 <text:s text:c="2"/>12.31 <text:s/>67</text:p>
      <text:p text:style-name="內文">◎<text:s/>採計三科：<text:s/>國英數</text:p>
      <text:p text:style-name="內文">1 <text:s text:c="3"/>國立中興大學<text:s text:c="6"/>會計學系<text:s text:c="20"/>4 <text:s text:c="4"/>319.53 <text:s/>79.88 <text:s/>30</text:p>
      <text:p text:style-name="內文">2 <text:s text:c="3"/>國立東華大學<text:s text:c="6"/>會計學系<text:s text:c="20"/>5.5 <text:s text:c="2"/>367.75 <text:s/>66.86 <text:s/>46</text:p>
      <text:p text:style-name="內文">3 <text:s text:c="3"/>元智大學　　<text:s text:c="6"/>會計學系<text:s text:c="20"/>3 <text:s text:c="4"/>193.13 <text:s/>64.38 <text:s/>36</text:p>
      <text:p text:style-name="內文">4 <text:s text:c="3"/>東海大學<text:s/>　　<text:s text:c="5"/>會計學系<text:s text:c="20"/>5.75 <text:s/>342.22 <text:s/>59.52 <text:s/>101</text:p>
      <text:p text:style-name="內文">5 <text:s text:c="3"/>亞洲大學<text:s text:c="10"/>會計與資訊學系(財稅應用組) <text:s/>5.75 <text:s/>180.89 <text:s/>31.46 <text:s/>33</text:p>
      <text:p text:style-name="內文">6 <text:s text:c="3"/>亞洲大學<text:s text:c="10"/>會計與資訊學系(管理應用組) <text:s/>5.75 <text:s/>145.99 <text:s/>25.39 <text:s/>37</text:p>
      <text:p text:style-name="內文">◎<text:s/>採計四科：<text:s/>國英數公</text:p>
      <text:p text:style-name="內文">- <text:s text:c="3"/>南華大學<text:s text:c="10"/>會計資訊學系<text:s text:c="16"/>6 <text:s text:c="4"/>52.20 <text:s text:c="3"/>8.70 <text:s/>16</text:p>
      <text:p text:style-name="內文"/>
      <text:p text:style-name="P2"><text:span text:style-name="T3">參考資料：</text:span><text:span text:style-name="T4">http://www.uac.edu.tw/result.html</text:span></text:p>
      <text:p text:style-name="P5"><text:span text:style-name="T6"><text:s text:c="8"/></text:span><text:span text:style-name="T7">http://major.ceec.edu.tw/search/index.asp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建佑 李</dc:creator>
    <meta:creation-date>2021-02-25T06:19:00Z</meta:creation-date>
    <dc:date>2021-02-25T06:19:00Z</dc:date>
    <meta:print-date>2010-08-12T01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9" meta:row-count="14" meta:non-whitespace-character-count="1695"/>
  </office:meta>
</office:document-meta>
</file>