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1" style:parent-style-name="內文" style:family="paragraph">
      <style:text-properties style:font-name="標楷體" style:font-name-asian="標楷體"/>
    </style:style>
    <style:style style:name="P1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3" style:parent-style-name="內文" style:family="paragraph">
      <style:text-properties style:font-name="標楷體" style:font-name-asian="標楷體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內文" style:family="paragraph">
      <style:text-properties style:font-name="標楷體" style:font-name-asian="標楷體"/>
    </style:style>
    <style:style style:name="P27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fo:line-height="0.3055in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" style:parent-style-name="內文" style:list-style-name="LFO1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0" style:parent-style-name="內文" style:list-style-name="LFO1" style:family="paragraph">
      <style:paragraph-properties fo:line-height="0.2777in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3" style:parent-style-name="內文" style:family="paragraph">
      <style:paragraph-properties fo:line-height="0.2777in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6" style:parent-style-name="內文" style:family="paragraph">
      <style:paragraph-properties fo:line-height="0.2777in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1" style:parent-style-name="內文" style:family="paragraph">
      <style:paragraph-properties fo:text-align="end" fo:line-height="0.2777in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疫苗依序來施打˙新型流感不必怕</text:p>
      <text:p text:style-name="P2">國立彰化師範大學H1N1新型流感疫苗接種通知說明及同意書</text:p>
      <text:p text:style-name="P3">親愛的家長您好：</text:p>
      <text:p text:style-name="內文"><text:span text:style-name="T4"><text:tab/>本校為配合本縣（市）衛生局於</text:span><text:span text:style-name="T5">　　</text:span><text:span text:style-name="T6">年</text:span><text:span text:style-name="T7">　　</text:span><text:span text:style-name="T8">月</text:span><text:span text:style-name="T9">　　</text:span><text:span text:style-name="T10">日為您的子女進行H1N1新型流感疫苗接種服務，特此通知並徵求您的同意，並請您閱讀下列資訊後，填寫接種同意書，再交由　貴子女繳回學校，感謝您的支持與配合！</text:span></text:p>
      <text:p text:style-name="P11">……………………………………………………………………………………………………………………</text:p>
      <text:p text:style-name="P12">《疫苗特性及安全性》</text:p>
      <text:p text:style-name="P13"><text:tab/>注射H1N1新型流感疫苗可以預防感染H1N1新型流感病毒，其製造過程與原來每年接種的季節性流感疫苗相同，因此安全性和有效性也應該與季節性流感疫苗相同；接種H1N1新型流感疫苗無法預防其他季節性流感病毒，如想預防季節性流感，應接種季節性流感疫苗。我國採購的H1N1新型流感疫苗昰不活化疫苗，採肌肉注射方式接種。接種後可能會發生注射部位疼痛、紅腫，少數的人會有發燒、頭痛、噁心的輕微反應，一般會在接種後1-2天內恢復，嚴重的副作用如過敏反應，甚至過敏性休克（如呼吸困難、氣喘、婚眩、心跳加速等）之不適情況，則極少發生；而其他如多發性神經病變（Guillain-Barre Syndrome, GBS）等相關神經症狀，雖有報告病例出現，但證據顯示與接種流感疫苗無關。</text:p>
      <text:p text:style-name="P14"/>
      <text:p text:style-name="P15">《學生施打流感疫苗的重要性》</text:p>
      <text:p text:style-name="P16"><text:tab/>根據研究發現，學生較容易被流感病毒侵襲，是流行季時最早的發病者，病毒在學生間的散播極為容易且快速，所以學生是流感病毒的重要傳播者。學生接種H1N1新型流感疫苗，不但能有效減少學生感染流感的機率，降低醫療費用的支出，且亦能降低病毒的擴散，進而間接保護其他高危險族群，減少其因感染而發生嚴重併發症的機率。</text:p>
      <text:p text:style-name="P17"/>
      <text:p text:style-name="P18">《接種禁忌》</text:p>
      <text:p text:style-name="P19">1. 已知對「蛋」之蛋白質或疫苗其他成份過敏者，不予接種。</text:p>
      <text:p text:style-name="P20">2. 過去注射流感疫苗曾經發生嚴重不良反應者，不予接種。</text:p>
      <text:p text:style-name="P21">3. 其他經醫師評估不適合接種者，不予接種。</text:p>
      <text:p text:style-name="P22">4. 特殊疾病或狀況，須先經由醫生診斷是否適合接種。</text:p>
      <text:p text:style-name="內文"><text:span text:style-name="T23"><draw:frame draw:z-index="251657728" draw:id="id0" draw:style-name="a0" draw:name="Text Box 4" text:anchor-type="paragraph" svg:x="5.75in" svg:y="0in" svg:width="1.5in" svg:height="0.375in" style:rel-width="scale" style:rel-height="scale"><draw:text-box><text:p text:style-name="內文">醫護室關心您</text:p></draw:text-box><svg:title/><svg:desc/></draw:frame></text:span><text:span text:style-name="T24">5. 發燒或急性疾病宜延後接種。</text:span><text:span text:style-name="T25"><text:s text:c="2"/></text:span></text:p>
      <text:p text:style-name="P26">…………………………………………………………………………………………………………</text:p>
      <text:p text:style-name="P27">【H1N1新型流感疫苗接種同意書】</text:p>
      <text:p text:style-name="P28"><text:span text:style-name="T29">我已經閱讀並瞭解H1N1新型流感疫苗</text:span><text:span text:style-name="T30">的安全性及副作用，確認我的子女無上述接種禁忌，並且決定我的子女</text:span><text:span text:style-name="T31"><text:s text:c="2"/></text:span><text:span text:style-name="T32"><text:s text:c="17"/></text:span><text:span text:style-name="T33">學系</text:span><text:span text:style-name="T34">　　</text:span><text:span text:style-name="T35">年</text:span><text:span text:style-name="T36">　　</text:span><text:span text:style-name="T37">班</text:span><text:span text:style-name="T38">　　</text:span><text:span text:style-name="T39">學</text:span><text:span text:style-name="T40">號</text:span><text:span text:style-name="T41">　　　　　　</text:span><text:span text:style-name="T42">（生日：</text:span><text:span text:style-name="T43">　　</text:span><text:span text:style-name="T44">年</text:span><text:span text:style-name="T45">　　</text:span><text:span text:style-name="T46">月</text:span><text:span text:style-name="T47">　　</text:span><text:span text:style-name="T48">日，性別：□男生　□女生）</text:span></text:p>
      <text:list text:style-name="LFO1" text:continue-numbering="true">
        <text:list-item>
          <text:p text:style-name="P49">同意接種。</text:p>
        </text:list-item>
        <text:list-item>
          <text:p text:style-name="P50"><text:span text:style-name="T51">不同意接種，原因：</text:span><text:span text:style-name="T52">　　　　　　　　　　　　　　　　　　　　　　　　　　</text:span></text:p>
        </text:list-item>
      </text:list>
      <text:p text:style-name="P53"><text:span text:style-name="T54">本人與接種者的關係是：□父母　□祖父母　□其他</text:span><text:span text:style-name="T55">　　　　　　　　　　　　　　</text:span></text:p>
      <text:p text:style-name="P56"><text:span text:style-name="T57">簽名：</text:span><text:span text:style-name="T58">　　　　　　　　　　　</text:span><text:span text:style-name="T59">；緊急連絡電話：</text:span><text:span text:style-name="T60">　　　　　　　　　　　　　　　</text:span></text:p>
      <text:p text:style-name="P61"><text:span text:style-name="T62">日期：</text:span><text:span text:style-name="T63">　　</text:span><text:span text:style-name="T64">年</text:span><text:span text:style-name="T65">　　</text:span><text:span text:style-name="T66">月</text:span><text:span text:style-name="T67">　　</text:span><text:span text:style-name="T68">日</text:span></text:p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疫苗依序來施打˙新型流感不必怕</dc:title>
    <dc:description/>
    <dc:subject/>
    <meta:initial-creator>LEO</meta:initial-creator>
    <dc:creator>建佑 李</dc:creator>
    <meta:creation-date>2021-02-25T03:44:00Z</meta:creation-date>
    <dc:date>2021-02-25T03:44:00Z</dc:date>
    <meta:template xlink:href="Normal.dotm" xlink:type="simple"/>
    <meta:editing-cycles>2</meta:editing-cycles>
    <meta:editing-duration>PT0S</meta:editing-duration>
    <meta:document-statistic meta:page-count="1" meta:paragraph-count="2" meta:word-count="171" meta:character-count="1148" meta:row-count="8" meta:non-whitespace-character-count="979"/>
  </office:meta>
</office:document-meta>
</file>