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text-align="end" fo:margin-bottom="0.1388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bottom="0.1388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194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本文縮排2" style:family="paragraph">
      <style:paragraph-properties fo:margin-left="0.75in" fo:text-indent="-0.5in">
        <style:tab-stops/>
      </style:paragraph-properties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weight-complex="bold"/>
    </style:style>
    <style:style style:name="P48" style:parent-style-name="本文縮排2" style:family="paragraph">
      <style:paragraph-properties fo:margin-left="0.75in" fo:text-indent="-0.5in">
        <style:tab-stops/>
      </style:paragraph-properties>
    </style:style>
    <style:style style:name="P49" style:parent-style-name="本文縮排2" style:family="paragraph">
      <style:paragraph-properties fo:margin-left="0.75in" fo:text-indent="-0.5in">
        <style:tab-stops/>
      </style:paragraph-properties>
    </style:style>
    <style:style style:name="T50" style:parent-style-name="預設段落字型" style:family="text">
      <style:text-properties fo:letter-spacing="0.0069in"/>
    </style:style>
    <style:style style:name="T51" style:parent-style-name="超連結" style:family="text">
      <style:text-properties fo:color="#000000" style:font-size-complex="16pt"/>
    </style:style>
    <style:style style:name="T52" style:parent-style-name="超連結" style:family="text">
      <style:text-properties fo:color="#000000" style:font-size-complex="16pt"/>
    </style:style>
    <style:style style:name="T53" style:parent-style-name="超連結" style:family="text">
      <style:text-properties fo:color="#000000" style:font-size-complex="16pt"/>
    </style:style>
    <style:style style:name="T54" style:parent-style-name="預設段落字型" style:family="text">
      <style:text-properties fo:color="#000000"/>
    </style:style>
    <style:style style:name="P55" style:parent-style-name="本文縮排2" style:family="paragraph">
      <style:paragraph-properties fo:margin-left="0.6409in" fo:text-indent="-0.409in">
        <style:tab-stops/>
      </style:paragraph-properties>
      <style:text-properties style:font-size-complex="16pt"/>
    </style:style>
    <style:style style:name="P56" style:parent-style-name="本文縮排2" style:family="paragraph">
      <style:paragraph-properties fo:margin-left="0.6409in" fo:text-indent="-0.409in">
        <style:tab-stops/>
      </style:paragraph-properties>
      <style:text-properties style:font-size-complex="16pt"/>
    </style:style>
    <style:style style:name="P57" style:parent-style-name="本文縮排2" style:family="paragraph">
      <style:paragraph-properties fo:margin-left="0.6409in" fo:text-indent="-0.409in">
        <style:tab-stops/>
      </style:paragraph-properties>
      <style:text-properties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本文縮排2" style:family="paragraph">
      <style:paragraph-properties fo:margin-left="0.6777in" fo:text-indent="-0.6777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2" text:anchor-type="paragraph" svg:x="4.24444in" svg:y="0.34653in" svg:width="1.93681in" svg:height="0.42292in" style:rel-width="scale" style:rel-height="scale"><draw:text-box><text:p text:style-name="P17">檔　　號：<text:line-break/>保存年限：</text:p></draw:text-box><svg:title/><svg:desc/></draw:frame></text:span><text:span text:style-name="T18">國立彰化師範大學管理學院　</text:span><text:span text:style-name="T19">通知單</text:span></text:p>
      <text:p text:style-name="P20"><text:span text:style-name="T21">聯絡電話：黃敏翠；</text:span><text:span text:style-name="T22">04-7232105-7013</text:span></text:p>
      <text:p text:style-name="P23"><text:span text:style-name="T24">受文者：如正、副本</text:span></text:p>
      <text:p text:style-name="P25"><text:span text:style-name="T26">發文日期：</text:span><text:span text:style-name="T27">中華民國</text:span><text:span text:style-name="T28">105</text:span><text:span text:style-name="T29">年</text:span><text:span text:style-name="T30">3</text:span><text:span text:style-name="T31">月</text:span><text:span text:style-name="T32">25</text:span><text:span text:style-name="T33">日</text:span></text:p>
      <text:p text:style-name="P34"><text:span text:style-name="T35">發文字號：</text:span><text:span text:style-name="T36">105</text:span><text:span text:style-name="T37">彰師大管院字第</text:span><text:span text:style-name="T38">10500002</text:span><text:span text:style-name="T39">號</text:span></text:p>
      <text:p text:style-name="P40">速別：</text:p>
      <text:p text:style-name="P41">密等及解密條件或保密期限：<text:s/></text:p>
      <text:p text:style-name="P42">附件：如主旨<text:s/></text:p>
      <text:p text:style-name="P43">主旨：請各系辦轉知學生申請104學年度第2學期英文成績獎勵金，請查照。</text:p>
      <text:p text:style-name="P44">說明：<text:s/></text:p>
      <text:p text:style-name="P45"><text:span text:style-name="T46">一、依「</text:span><text:span text:style-name="T47">國立彰化師範大學管理學院學生英文畢業門檻及輔導、獎勵辦法」辦理。</text:span></text:p>
      <text:p text:style-name="P48">二、請各系通知學生(含在職班)申請，申請時請檢具申請表及成績單或証書影本(請附正本送驗)，於105年04月20日前將相關資料送交管理學院辦公室，已領過此獎勵金者不得再申請。</text:p>
      <text:p text:style-name="P49">三、<text:span text:style-name="T50">申請表請到</text:span>本院網頁<text:a xlink:href="http://management.im.ncue.edu.tw" office:target-frame-name="_top" xlink:show="replace"><text:span text:style-name="T51">http:</text:span><text:bookmark-start text:name="_Hlt183245697"/><text:span text:style-name="T52">/</text:span><text:bookmark-end text:name="_Hlt183245697"/><text:span text:style-name="T53">/management.im.ncue.edu.tw</text:span></text:a><text:span text:style-name="T54">）</text:span>下載。</text:p>
      <text:p text:style-name="P55"/>
      <text:p text:style-name="P56"/>
      <text:p text:style-name="P57"/>
      <text:p text:style-name="P58">正本：企管系、會計系、資管系</text:p>
      <text:p text:style-name="P59">副本：管理學院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0.3472in" fo:text-indent="0.2486in"/>
      <style:text-properties style:font-name="標楷體"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4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管理學院　通知單</dc:title>
    <meta:initial-creator>user</meta:initial-creator>
    <dc:creator>建佑 李</dc:creator>
    <meta:creation-date>2021-04-15T05:58:00Z</meta:creation-date>
    <dc:date>2021-04-15T05:58:00Z</dc:date>
    <meta:print-date>2016-03-25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