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黑體 Std W5" svg:font-family="華康黑體 Std W5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25in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5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7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letter-spacing="0.2236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letter-spacing="0.2236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letter-spacing="0.223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letter-spacing="0.223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margin-bottom="0.125in" fo:line-height="0.2777in"/>
    </style:style>
    <style:style style:name="T65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fo:color="#000000" fo:font-size="14pt" style:font-size-asian="14pt" style:font-size-complex="14pt"/>
    </style:style>
    <style:style style:name="TableColumn69" style:family="table-column">
      <style:table-column-properties style:column-width="6.6666in"/>
    </style:style>
    <style:style style:name="Table68" style:family="table">
      <style:table-properties style:width="6.6666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height-at-least="0.1666in" fo:margin-left="4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fo:letter-spacing="0.2083i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/>
    </style:style>
    <style:style style:name="P119" style:parent-style-name="內文" style:family="paragraph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P120" style:parent-style-name="內文" style:family="paragraph">
      <style:paragraph-properties fo:margin-left="2.6666in" fo:text-indent="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font-size-complex="12pt"/>
    </style:style>
    <style:style style:name="T125" style:parent-style-name="預設段落字型" style:family="text">
      <style:text-properties style:font-name="Times New Roman" style:font-name-asian="標楷體" style:font-name-complex="華康中楷體" fo:font-weight="bold" style:font-weight-asian="bold" style:font-weight-complex="bold" style:font-style-complex="italic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財團法人宋作楠先生紀念教育基金會</text:span></text:p>
      <text:p text:style-name="P4"><text:span text:style-name="T5">「宋作楠先生紀念獎助學金」</text:span></text:p>
      <text:p text:style-name="P6"><text:span text:style-name="T7">系主任推薦函</text:span></text:p>
      <text:p text:style-name="P8"/>
      <text:p text:style-name="P9"><text:span text:style-name="T10">學</text:span><text:span text:style-name="T11">校</text:span><text:span text:style-name="T12">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內文"><text:span text:style-name="T19">科</text:span><text:span text:style-name="T20">系</text:span><text:span text:style-name="T21">：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內文"><text:span text:style-name="T28">班</text:span><text:span text:style-name="T29">別</text:span><text:span text:style-name="T30">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內文"><text:span text:style-name="T37">姓</text:span><text:span text:style-name="T38">名</text:span><text:span text:style-name="T39">：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推薦原因</text:span><text:span text:style-name="T48">：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推薦順序</text:span><text:span text:style-name="T62">：</text:span><text:span text:style-name="T63">__________</text:span></text:p>
      <text:p text:style-name="P64"><text:span text:style-name="T65">(</text:span><text:span text:style-name="T66">若推薦兩名以上，亦請說明排列順序之原因</text:span><text:span text:style-name="T67">)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/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系</text:span><text:span text:style-name="T101"><text:s/></text:span><text:span text:style-name="T102">主</text:span><text:span text:style-name="T103"><text:s/></text:span><text:span text:style-name="T104">任：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<text:span text:style-name="T114"><text:s text:c="3"/></text:span><text:span text:style-name="T115">（</text:span><text:span text:style-name="T116">簽</text:span><text:span text:style-name="T117">名</text:span><text:span text:style-name="T118">）</text:span></text:p>
      <text:p text:style-name="P119"/>
      <text:p text:style-name="P120"><text:span text:style-name="T121">日</text:span><text:span text:style-name="T122"><text:s text:c="4"/></text:span><text:span text:style-name="T123">期</text:span><text:span text:style-name="T124">：</text:span><text:span text:style-name="T125">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黑體 Std W5" svg:font-family="華康黑體 Std W5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華康黑體 Std W5" style:font-name-asian="華康黑體 Std W5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2" text:anchor-type="as-char" svg:x="0in" svg:y="0in" svg:width="3.28744in" svg:height="0.57042in" style:rel-width="scale" style:rel-height="scale"><draw:image xlink:href="media/image1.jpeg" xlink:type="simple" xlink:show="embed" xlink:actuate="onLoad"/><svg:title/><svg:desc>C:\Users\lydiahuang\Documents\Lydia\T N Soong Foundation\tns_final-信紙信封\2008\tns_final\tns_logo-報紙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ng, Lydia (TW - Taipei)</meta:initial-creator>
    <dc:creator>兆弘 黃</dc:creator>
    <meta:creation-date>2021-04-15T05:37:00Z</meta:creation-date>
    <dc:date>2021-04-15T05:3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