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68cm" fo:margin-left="0.049cm" table:align="left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667cm"/>
    </style:style>
    <style:style style:name="表格1.E" style:family="table-column">
      <style:table-column-properties style:column-width="2.143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5.308cm"/>
    </style:style>
    <style:style style:name="表格1.1" style:family="table-row">
      <style:table-row-properties style:min-row-height="1.104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G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2.826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593cm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4" style:family="table-row">
      <style:table-row-properties style:min-row-height="2.739cm" fo:keep-together="always"/>
    </style:style>
    <style:style style:name="表格1.A4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表格1.5" style:family="table-row">
      <style:table-row-properties style:min-row-height="2.1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219cm" fo:keep-together="always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2.0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1.245cm" fo:keep-together="always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1.189cm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cm" fo:margin-right="0cm" fo:text-indent="7.25cm" style:auto-text-indent="false" style:snap-to-layout-grid="false"/>
    </style:style>
    <style:style style:name="P2" style:family="paragraph" style:parent-style-name="Text_20_body">
      <style:paragraph-properties fo:margin-left="1.483cm" fo:margin-right="0cm" fo:line-height="0.706cm" fo:text-align="center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margin-left="1.483cm" fo:margin-right="0cm" fo:line-height="0.706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1.483cm" fo:margin-right="0cm" fo:line-height="0.706cm" fo:text-align="start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margin-left="1.483cm" fo:margin-right="0cm" fo:line-height="0.706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</style:style>
    <style:style style:name="P9" style:family="paragraph" style:parent-style-name="Text_20_body">
      <style:paragraph-properties fo:margin-left="1.485cm" fo:margin-right="0cm" fo:line-height="0.706cm" fo:text-indent="1.236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line-height="0.635cm" style:snap-to-layout-grid="false"/>
    </style:style>
    <style:style style:name="P12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line-height="0.811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Text_20_body">
      <style:paragraph-properties style:snap-to-layout-grid="false"/>
      <style:text-properties style:font-name="標楷體" style:font-name-asian="標楷體" style:font-size-complex="12pt" style:font-weight-complex="bold"/>
    </style:style>
    <style:style style:name="P21" style:family="paragraph" style:parent-style-name="Text_20_body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line-height="0.811cm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line-height="0.811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25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26" style:family="paragraph" style:parent-style-name="Text_20_body">
      <style:paragraph-properties fo:margin-left="2.231cm" fo:margin-right="0cm" fo:line-height="0.706cm" fo:text-indent="-2.231cm" style:auto-text-indent="false">
        <style:tab-stops/>
      </style:paragraph-properties>
    </style:style>
    <style:style style:name="P27" style:family="paragraph" style:parent-style-name="內文_20__28_Web_29_">
      <style:paragraph-properties fo:margin-left="1.058cm" fo:margin-right="0cm" fo:margin-top="0cm" fo:margin-bottom="0cm" loext:contextual-spacing="false" fo:text-align="justify" style:justify-single-word="false" fo:text-indent="-1.058cm" style:auto-text-indent="false">
        <style:tab-stops/>
      </style:paragraph-properties>
    </style:style>
    <style:style style:name="P28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內文_20__28_Web_29_">
      <style:paragraph-properties fo:margin-left="0.542cm" fo:margin-right="0cm" fo:margin-top="0cm" fo:margin-bottom="0cm" loext:contextual-spacing="false" fo:text-align="justify" style:justify-single-word="false" fo:text-indent="-0.542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letter-spacing="0.127cm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11" style:family="text">
      <style:text-properties style:font-name="標楷體" fo:font-size="10pt" style:font-name-asian="標楷體" style:font-size-asian="10pt" style:font-weight-complex="bold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5"/>國立彰化師範大學108學年度學生轉系(所)申請表</text:p>
      <text:p text:style-name="P1"><text:span text:style-name="預設段落字型"><text:span text:style-name="T1"><text:s text:c="19"/></text:span></text:span><text:span text:style-name="預設段落字型"><text:span text:style-name="T2"><text:s/></text:span></text:span><text:span text:style-name="預設段落字型"><text:span text:style-name="T3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性別</text:p>
          </table:table-cell>
          <table:table-cell table:style-name="表格1.G1" office:value-type="string">
            <text:p text:style-name="P4"/>
          </table:table-cell>
          <table:table-cell table:style-name="表格1.H1" office:value-type="string">
            <text:p text:style-name="P3">入學管道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原肄業</text:p>
            <text:p text:style-name="P5">系(所) </text:p>
          </table:table-cell>
          <table:covered-table-cell/>
          <table:table-cell table:style-name="表格1.C2" table:number-columns-spanned="3" office:value-type="string">
            <text:p text:style-name="P4"><text:s text:c="11"/>系</text:p>
            <text:p text:style-name="P4"><text:s text:c="11"/>組 <text:s text:c="3"/>年 <text:s text:c="2"/>班</text:p>
            <text:p text:style-name="P9">所</text:p>
          </table:table-cell>
          <table:covered-table-cell/>
          <table:covered-table-cell/>
          <table:table-cell table:style-name="表格1.F2" table:number-columns-spanned="2" office:value-type="string">
            <text:p text:style-name="P5">申請轉入</text:p>
            <text:p text:style-name="P5">系(所)</text:p>
          </table:table-cell>
          <table:covered-table-cell/>
          <table:table-cell table:style-name="表格1.H2" office:value-type="string">
            <text:p text:style-name="P4"><text:s text:c="12"/>系</text:p>
            <text:p text:style-name="P4"><text:s text:c="12"/>組 <text:s text:c="3"/>年 <text:s text:c="2"/>班</text:p>
            <text:p text:style-name="P9"><text:s/>所</text:p>
            <text:p text:style-name="P10"><text:span text:style-name="預設段落字型"><text:span text:style-name="T4">(請填寫申請</text:span></text:span><text:span text:style-name="預設段落字型"><text:span text:style-name="T5">轉入後108學年度</text:span></text:span><text:span text:style-name="預設段落字型"><text:span text:style-name="T4">系級)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理由</text:p>
          </table:table-cell>
          <table:covered-table-cell/>
          <table:table-cell table:style-name="表格1.C3" table:number-columns-spanned="6" office:value-type="string">
            <text:p text:style-name="P12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註冊組</text:p>
            <text:p text:style-name="P5">初審</text:p>
          </table:table-cell>
          <table:covered-table-cell/>
          <table:table-cell table:style-name="表格1.A4" table:number-columns-spanned="6" office:value-type="string">
            <text:p text:style-name="P13">□符合轉系(所)資格</text:p>
            <text:p text:style-name="P13">□不符合轉系(所)資格 <text:s text:c="4"/></text:p>
            <text:p text:style-name="P14">承辦人： <text:s text:c="16"/>組長：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5">原肄業</text:p>
            <text:p text:style-name="P4">系(所)院</text:p>
          </table:table-cell>
          <table:covered-table-cell/>
          <table:table-cell table:style-name="表格1.A5" table:number-columns-spanned="2" office:value-type="string">
            <text:p text:style-name="P18">導 <text:s text:c="3"/>師</text:p>
          </table:table-cell>
          <table:covered-table-cell/>
          <table:table-cell table:style-name="表格1.E5" table:number-columns-spanned="4" office:value-type="string">
            <text:p text:style-name="P21">□該生已了解轉系(所)相關規定，同意轉系(所)。</text:p>
            <text:p text:style-name="P11"><text:span text:style-name="預設段落字型"><text:span text:style-name="T12">□建議加會諮輔中心之系所輔導教師。 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5" table:number-columns-spanned="2" office:value-type="string">
            <text:p text:style-name="P23">系所輔導教師</text:p>
          </table:table-cell>
          <table:covered-table-cell/>
          <table:table-cell table:style-name="表格1.E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2" table:number-columns-spanned="2" office:value-type="string">
            <text:p text:style-name="P18">系所主管</text:p>
          </table:table-cell>
          <table:covered-table-cell/>
          <table:table-cell table:style-name="表格1.E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2" office:value-type="string">
            <text:p text:style-name="P18">院 <text:s text:c="3"/>長</text:p>
          </table:table-cell>
          <table:covered-table-cell/>
          <table:table-cell table:style-name="表格1.E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7">申請轉入</text:p>
            <text:p text:style-name="P8"><text:span text:style-name="預設段落字型"><text:span text:style-name="T6">系</text:span></text:span><text:span text:style-name="預設段落字型"><text:span text:style-name="T7">(所)院</text:span></text:span></text:p>
          </table:table-cell>
          <table:covered-table-cell/>
          <table:table-cell table:style-name="表格1.C9" table:number-columns-spanned="2" office:value-type="string">
            <text:p text:style-name="P18">系所主管</text:p>
          </table:table-cell>
          <table:covered-table-cell/>
          <table:table-cell table:style-name="表格1.E9" table:number-columns-spanned="4" office:value-type="string">
            <text:p text:style-name="P11"><text:span text:style-name="預設段落字型"><text:span text:style-name="T7">□同意轉入本系(所)</text:span></text:span><text:span text:style-name="預設段落字型"><text:span text:style-name="T9"> <text:s text:c="4"/></text:span></text:span><text:span text:style-name="預設段落字型"><text:span text:style-name="T7">年級</text:span></text:span><text:span text:style-name="預設段落字型"><text:span text:style-name="T9"> <text:s text:c="6"/></text:span></text:span><text:span text:style-name="預設段落字型"><text:span text:style-name="T7">班(組)</text:span></text:span></text:p>
            <text:p text:style-name="P16">□不同意轉入本系(所)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5" table:number-columns-spanned="2" office:value-type="string">
            <text:p text:style-name="P18">院 <text:s text:c="3"/>長</text:p>
          </table:table-cell>
          <table:covered-table-cell/>
          <table:table-cell table:style-name="表格1.E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2" office:value-type="string">
            <text:p text:style-name="P26"><text:span text:style-name="預設段落字型"><text:span text:style-name="T10">教務</text:span></text:span><text:span text:style-name="預設段落字型"><text:span text:style-name="T8">長</text:span></text:span></text:p>
          </table:table-cell>
          <table:covered-table-cell/>
          <table:table-cell table:style-name="表格1.C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注意事項：</text:p>
      <text:p text:style-name="P27"><text:span text:style-name="預設段落字型"><text:span text:style-name="T14">1、</text:span></text:span><text:span text:style-name="預設段落字型"><text:span text:style-name="T13">本表應如實填寫，如有偽造或不實，除負相關法律責任外，經查證屬實者，即撤銷轉系結果。</text:span></text:span></text:p>
      <text:p text:style-name="P28">2、下列學生不得申請轉系(所)：經核准休學或勒令休學，尚在休學期間者，及招生簡章或相關規範有明定者，入學後不得申請轉系(所)者。</text:p>
      <text:p text:style-name="P29"><text:span text:style-name="預設段落字型"><text:span text:style-name="T13">3、教務處初審不符規定者，申請表將退還申請者；初審符合規定者，申請人經轉出及轉入系(所)主管、院長審查通過後，交由教務處註冊組簽請教務長核定公告之。轉系通過名單經核定公告後，不得申請變更或撤銷。。</text:span></text:span></text:p>
      <text:p text:style-name="P17">申請學生： <text:s text:c="13"/>(簽章)</text:p>
      <text:p text:style-name="P24"><text:span text:style-name="預設段落字型"><text:span text:style-name="T7">學生家長： <text:s text:c="13"/>(簽章，研究生免)</text:span></text:span><text:span text:style-name="預設段落字型"><text:span text:style-name="T1"> <text:s text:c="28"/></text:span></text:span></text:p>
      <text:p text:style-name="P25"><text:span text:style-name="預設段落字型"><text:span text:style-name="T1"><text:s text:c="66"/></text:span></text:span><text:span text:style-name="預設段落字型"><text:span text:style-name="T11">註冊組1080329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.564cm" style:auto-text-indent="false">
        <style:tab-stops/>
      </style:paragraph-properties>
      <style:text-properties fo:font-size="16pt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80" style:font-name="新細明體" fo:font-family="新細明體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505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彰化師範大學教務處公告       中華民國九十一年六月二十日</dc:title>
    <dc:subject/>
    <meta:initial-creator>***</meta:initial-creator>
    <meta:creation-date>2019-03-29T06:08:00Z</meta:creation-date>
    <dc:date>2019-03-29T14:09:31.267000000</dc:date>
    <meta:print-date>2018-03-21T09:04:00Z</meta:print-date>
    <meta:editing-cycles>3</meta:editing-cycles>
    <meta:editing-duration>PT28S</meta:editing-duration>
    <meta:document-statistic meta:table-count="1" meta:image-count="0" meta:object-count="0" meta:page-count="1" meta:paragraph-count="45" meta:word-count="465" meta:character-count="754" meta:non-whitespace-character-count="475"/>
    <meta:template xlink:type="simple" xlink:actuate="onRequest" xlink:title="" xlink:href="Normal"/>
  </office:meta>
</office:document-meta>
</file>