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indent="2.8541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4" style:family="table-column">
      <style:table-column-properties style:column-width="0.818in"/>
    </style:style>
    <style:style style:name="TableColumn15" style:family="table-column">
      <style:table-column-properties style:column-width="0.2909in"/>
    </style:style>
    <style:style style:name="TableColumn16" style:family="table-column">
      <style:table-column-properties style:column-width="0.568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0.7625in"/>
    </style:style>
    <style:style style:name="TableColumn19" style:family="table-column">
      <style:table-column-properties style:column-width="1.0131in"/>
    </style:style>
    <style:style style:name="TableColumn20" style:family="table-column">
      <style:table-column-properties style:column-width="0.402in"/>
    </style:style>
    <style:style style:name="TableColumn21" style:family="table-column">
      <style:table-column-properties style:column-width="2.1256in"/>
    </style:style>
    <style:style style:name="Table13" style:family="table">
      <style:table-properties style:width="6.7986in" fo:margin-left="0.0194in" table:align="left"/>
    </style:style>
    <style:style style:name="TableRow22" style:family="table-row">
      <style:table-row-properties style:min-row-height="0.4347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4347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min-row-height="1.1125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cjk" style:family="paragraph">
      <style:paragraph-properties style:line-height-at-least="0.2798in" fo:margin-left="0.0784in" fo:text-indent="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cjk" style:family="paragraph">
      <style:paragraph-properties style:line-height-at-least="0.2798in" fo:margin-left="0.0784in" fo:text-indent="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cjk" style:family="paragraph">
      <style:paragraph-properties style:line-height-at-least="0.2798in" fo:margin-left="0.0784in" fo:text-indent="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" style:parent-style-name="cjk" style:family="paragraph">
      <style:paragraph-properties style:line-height-at-least="0.2798in" fo:margin-left="0.0784in" fo:text-indent="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cjk" style:family="paragraph">
      <style:paragraph-properties style:line-height-at-least="0.2798in" fo:margin-left="0.0784in" fo:text-indent="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777in" fo:margin-left="0.5847in" fo:text-indent="0.4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5652in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Row80" style:family="table-row">
      <style:table-row-properties style:min-row-height="0.9562in" fo:keep-together="always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8" style:family="table-row">
      <style:table-row-properties style:min-row-height="0.5444in" fo:keep-together="always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00" style:family="table-row">
      <style:table-row-properties style:min-row-height="0.4763in" fo:keep-together="always"/>
    </style:style>
    <style:style style:name="P101" style:parent-style-name="內文" style:family="paragraph">
      <style:paragraph-properties fo:text-align="start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Row106" style:family="table-row">
      <style:table-row-properties style:min-row-height="0.4798in" fo:keep-together="always"/>
    </style:style>
    <style:style style:name="P107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2" style:family="table-row">
      <style:table-row-properties style:min-row-height="0.4604in" fo:keep-together="always"/>
    </style:style>
    <style:style style:name="P113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min-row-height="0.5312in" fo:keep-together="always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6" style:family="table-row">
      <style:table-row-properties style:min-row-height="0.4902in" fo:keep-together="always"/>
    </style:style>
    <style:style style:name="P137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2" style:family="table-row">
      <style:table-row-properties style:min-row-height="0.46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left="0.8784in" fo:text-indent="-0.8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0.05in" style:text-scale="99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P150" style:parent-style-name="內文Web" style:family="paragraph">
      <style:paragraph-properties fo:text-align="justify" fo:margin-top="0in" fo:margin-bottom="0in" fo:margin-left="0.4166in" fo:text-indent="-0.4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Web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154" style:parent-style-name="內文Web" style:family="paragraph">
      <style:paragraph-properties fo:text-align="justify" fo:margin-top="0in" fo:margin-bottom="0in" fo:margin-left="0.2131in" fo:text-indent="-0.21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style:snap-to-layout-grid="false" fo:text-align="justify" style:line-height-at-least="0.333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P171" style:parent-style-name="內文" style:family="paragraph">
      <style:paragraph-properties style:snap-to-layout-grid="false" fo:text-align="justify" style:line-height-at-least="0.25in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國立彰化師範大學學生轉系(所)申請表</text:p>
      <text:p text:style-name="P2"><text:span text:style-name="T3"><text:s text:c="13"/></text:span><text:span text:style-name="T4"><text:s text:c="6"/></text:span><text:span text:style-name="T5"><text:s/></text:span><text:span text:style-name="T6">申請日期： <text:s/></text:span><text:span text:style-name="T7"><text:s/></text:span><text:span text:style-name="T8"><text:s/>年 <text:s/></text:span><text:span text:style-name="T9"><text:s text:c="2"/></text:span><text:span text:style-name="T10">月<text:s/></text:span><text:span text:style-name="T11"><text:s text:c="2"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入學管道：</text:p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原肄業</text:p>
            <text:p text:style-name="P49">系(所)<text:s/></text:p>
          </table:table-cell>
          <table:covered-table-cell/>
          <table:table-cell table:style-name="TableCell50" table:number-columns-spanned="3">
            <text:p text:style-name="P51"><text:span text:style-name="T52"><text:s text:c="8"/></text:span><text:span text:style-name="T53">系</text:span></text:p>
            <text:p text:style-name="P54"><text:span text:style-name="T55"><text:s text:c="8"/>組 <text:s text:c="2"/>年 <text:s text:c="3"/>班</text:span></text:p>
            <text:p text:style-name="P56"><text:span text:style-name="T57"><text:s text:c="8"/>所</text:span></text:p>
          </table:table-cell>
          <table:covered-table-cell/>
          <table:covered-table-cell/>
          <table:table-cell table:style-name="TableCell58" table:number-columns-spanned="2">
            <text:p text:style-name="P59">申請轉入</text:p>
            <text:p text:style-name="P60">系(所)</text:p>
          </table:table-cell>
          <table:covered-table-cell/>
          <table:table-cell table:style-name="TableCell61">
            <text:p text:style-name="P62"><text:span text:style-name="T63"><text:s text:c="7"/></text:span><text:span text:style-name="T64"><text:s/></text:span><text:span text:style-name="T65">系</text:span></text:p>
            <text:p text:style-name="P66"><text:span text:style-name="T67"><text:s text:c="8"/>組 <text:s text:c="2"/>年 <text:s text:c="3"/>班</text:span></text:p>
            <text:p text:style-name="P68"><text:span text:style-name="T69">所</text:span></text:p>
            <text:p text:style-name="P70"><text:span text:style-name="T71">(請填寫申請</text:span><text:span text:style-name="T72">轉入後</text:span><text:span text:style-name="T73">系級)</text:span></text:p>
          </table:table-cell>
        </table:table-row>
        <table:table-row table:style-name="TableRow74">
          <table:table-cell table:style-name="TableCell75" table:number-columns-spanned="2">
            <text:p text:style-name="P76">申請理由</text:p>
          </table:table-cell>
          <table:covered-table-cell/>
          <table:table-cell table:style-name="TableCell77" table:number-columns-spanned="6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註冊組</text:p>
            <text:p text:style-name="P83">初審</text:p>
          </table:table-cell>
          <table:covered-table-cell/>
          <table:table-cell table:style-name="TableCell84" table:number-columns-spanned="6">
            <text:p text:style-name="P85">□符合轉系(所)資格</text:p>
            <text:p text:style-name="P86">□不符合轉系(所)資格<text:s text:c="5"/></text:p>
            <text:p text:style-name="P87">承辦人： <text:s text:c="7"/><text:s text:c="8"/><text:s/>組長：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4">
            <text:p text:style-name="P90">原肄業</text:p>
            <text:p text:style-name="P91">系(所)院</text:p>
          </table:table-cell>
          <table:covered-table-cell/>
          <table:table-cell table:style-name="TableCell92" table:number-columns-spanned="2">
            <text:p text:style-name="P93">導 <text:s text:c="3"/>師</text:p>
          </table:table-cell>
          <table:covered-table-cell/>
          <table:table-cell table:style-name="TableCell94" table:number-columns-spanned="4">
            <text:p text:style-name="P95">□該生已了解轉系(所)相關規定，同意轉系(所)。</text:p>
            <text:p text:style-name="P96"><text:span text:style-name="T97">□建議加會諮輔中心</text:span><text:span text:style-name="T98">之</text:span><text:span text:style-name="T99">系所輔導教師。<text:s/>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系所輔導教師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系所主管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院<text:s text:c="3"/><text:s/>長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申請轉入</text:p>
            <text:p text:style-name="P121"><text:span text:style-name="T122">系</text:span><text:span text:style-name="T123">(所)</text:span><text:span text:style-name="T124">院</text:span></text:p>
          </table:table-cell>
          <table:covered-table-cell/>
          <table:table-cell table:style-name="TableCell125" table:number-columns-spanned="2">
            <text:p text:style-name="P126">系所主管</text:p>
          </table:table-cell>
          <table:covered-table-cell/>
          <table:table-cell table:style-name="TableCell127" table:number-columns-spanned="4">
            <text:p text:style-name="P128"><text:span text:style-name="T129">□同意轉入</text:span><text:span text:style-name="T130">本系(所)</text:span><text:span text:style-name="T131"><text:s text:c="5"/></text:span><text:span text:style-name="T132">年級</text:span><text:span text:style-name="T133"><text:s text:c="7"/></text:span><text:span text:style-name="T134">班(組)</text:span></text:p>
            <text:p text:style-name="P135">□不同意轉入本系(所)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院<text:s text:c="3"/><text:s/>長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教務</text:span><text:span text:style-name="T146">長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注意事項：</text:p>
      <text:p text:style-name="P150"><text:span text:style-name="T151">1、</text:span><text:span text:style-name="T152">本表應如實填寫，如有偽造或不實，除負相關法律責任外，經查證屬實者，即撤銷轉系結果。</text:span></text:p>
      <text:p text:style-name="P153">2、下列學生不得申請轉系(所)：經核准休學或勒令休學，尚在休學期間者，及招生簡章或相關規範有明定者，入學後不得申請轉系(所)者。</text:p>
      <text:p text:style-name="P154"><text:span text:style-name="T155">3、</text:span><text:span text:style-name="T156">教務處初審不符規定者，申請表將退還申請者</text:span><text:span text:style-name="T157">；初審符合規定者，</text:span><text:span text:style-name="T158">申請人</text:span><text:span text:style-name="T159">經轉出及轉入系</text:span><text:span text:style-name="T160">(</text:span><text:span text:style-name="T161">所</text:span><text:span text:style-name="T162">)</text:span><text:span text:style-name="T163">主管、院長審查通過後，交由教務處註冊組簽請教務長核定公告之。轉系通過名單經核定公告後，不得申請變更或撤銷。</text:span><text:span text:style-name="T164">。</text:span></text:p>
      <text:p text:style-name="P165">申請學生： <text:s text:c="10"/><text:s text:c="3"/>(簽章)</text:p>
      <text:p text:style-name="P166"><text:span text:style-name="T167">學生家長： <text:s text:c="13"/>(簽章</text:span><text:span text:style-name="T168">，研究生免</text:span><text:span text:style-name="T169">)</text:span><text:span text:style-name="T170"><text:s text:c="29"/></text:span></text:p>
      <text:p text:style-name="P171"><text:span text:style-name="T172"><text:s text:c="66"/></text:span><text:span text:style-name="T173">註冊組</text:span><text:span text:style-name="T174">1100323</text:span><text:span text:style-name="T17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 fo:text-indent="0.2222in">
        <style:tab-stops/>
      </style:paragraph-properties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務處公告       中華民國九十一年六月二十日</dc:title>
    <dc:subject/>
    <meta:initial-creator>***</meta:initial-creator>
    <dc:creator>兆弘 黃</dc:creator>
    <meta:creation-date>2021-04-19T08:01:00Z</meta:creation-date>
    <dc:date>2021-04-19T08:01:00Z</dc:date>
    <meta:print-date>2018-03-21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